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2.161cm"/>
        </style:tab-stops>
      </style:paragraph-properties>
    </style:style>
    <style:style style:name="P2" style:family="paragraph" style:parent-style-name="Standard">
      <style:paragraph-properties fo:text-align="justify" style:justify-single-word="false">
        <style:tab-stops>
          <style:tab-stop style:position="2.161cm"/>
        </style:tab-stops>
      </style:paragraph-properties>
    </style:style>
    <style:style style:name="P3" style:family="paragraph" style:parent-style-name="Standard">
      <style:paragraph-properties fo:text-align="justify" style:justify-single-word="false">
        <style:tab-stops>
          <style:tab-stop style:position="2.161cm"/>
        </style:tab-stops>
      </style:paragraph-properties>
      <style:text-properties style:text-underline-style="solid" style:text-underline-width="auto" style:text-underline-color="font-color" fo:font-weight="bold" style:font-weight-asian="bold"/>
    </style:style>
    <style:style style:name="P4" style:family="paragraph" style:parent-style-name="List_20_Paragraph">
      <style:paragraph-properties fo:text-align="justify" style:justify-single-word="false">
        <style:tab-stops>
          <style:tab-stop style:position="2.161cm"/>
        </style:tab-stops>
      </style:paragraph-properties>
    </style:style>
    <style:style style:name="P5" style:family="paragraph" style:parent-style-name="List_20_Paragraph">
      <style:paragraph-properties fo:text-align="justify" style:justify-single-word="false">
        <style:tab-stops>
          <style:tab-stop style:position="2.161cm"/>
        </style:tab-stops>
      </style:paragraph-properties>
      <style:text-properties fo:font-weight="bold" style:font-weight-asian="bold"/>
    </style:style>
    <style:style style:name="P6" style:family="paragraph" style:parent-style-name="List_20_Paragraph">
      <style:paragraph-properties fo:margin-left="0cm" fo:margin-right="0cm" fo:text-align="justify" style:justify-single-word="false" fo:text-indent="0cm" style:auto-text-indent="false">
        <style:tab-stops>
          <style:tab-stop style:position="2.161cm"/>
        </style:tab-stops>
      </style:paragraph-properties>
    </style:style>
    <style:style style:name="P7" style:family="paragraph" style:parent-style-name="Standard" style:master-page-name="Standard">
      <style:paragraph-properties style:page-number="auto"/>
    </style:style>
    <style:style style:name="P8" style:family="paragraph" style:parent-style-name="List_20_Paragraph" style:list-style-name="WWNum1">
      <style:paragraph-properties fo:text-align="justify" style:justify-single-word="false">
        <style:tab-stops>
          <style:tab-stop style:position="2.161cm"/>
        </style:tab-stops>
      </style:paragraph-properties>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style:style style:name="T3" style:family="text">
      <style:text-properties style:text-position="super 58%"/>
    </style:style>
    <style:style style:name="T4" style:family="text">
      <style:text-properties style:text-underline-style="none" fo:font-weight="bold" style:font-weight-asian="bold" style:font-weight-complex="bold"/>
    </style:style>
    <style:style style:name="T5" style:family="text">
      <style:text-properties style:text-underline-style="none"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Standard"/>
      <text:p text:style-name="P1">Capd du 23 juin 2016</text:p>
      <text:p text:style-name="P1">Déclaration préalable du SE UNSA</text:p>
      <text:p text:style-name="P2"><text:span text:style-name="T1">Réponses du DASEN : </text:span><text:span text:style-name="T5">Il estime</text:span><text:span text:style-name="T4"> </text:span>avoir une responsabilité concernant les enseignants en difficultés sur leur poste et devoir prendre des initiatives pour le bien du service. Le nombre de demandes d'aide augmente. Le changement de contexte d’un enseignant permet souvent de faire évoluer les situations. Pour lui, il laisse la chance aux collègues de pouvoir rebondir dans un autre contexte. </text:p>
      <text:p text:style-name="P3">Phase d’ajustements mouvement départemental</text:p>
      <text:p text:style-name="P2">288 participants, 180 collègues mutés, restent 105 sans affectation.</text:p>
      <text:p text:style-name="P3">Résultats Commission Postes à profil</text:p>
      <text:p text:style-name="P2">Les postes de CPC ASH Est, Direction école du Bourg à Mouguerre, poste entier école de Bordeu Mourenx, le 0,5 ATUIC d’Anglet, le 0,5 ATUIC Pau Ouest ont été pourvus.</text:p>
      <text:p text:style-name="P2">Un nouvel appel à candidature aura lieu pour le 0,5 ATUIC d’Orthez, le ½ poste Anglais maternelle de Bordeu à Mourenx, aide pédagogique Pau ASH Est.</text:p>
      <text:p text:style-name="P3">Liste aptitude P.E</text:p>
      <text:p text:style-name="P2">5 possibilités, 5 candidats. </text:p>
      <text:p text:style-name="P3">Tableau avancement des P.E à la Hors Classe :</text:p>
      <text:p text:style-name="P2">Un contingent de 5%, 104 enseignants sont concernés sur le département le barème du dernier promu est de 39,250.</text:p>
      <text:p text:style-name="P2"><text:span text:style-name="T1">Situation des enseignants en formation intensive basque</text:span> :</text:p>
      <text:p text:style-name="P2">4 enseignants concernés cette année. </text:p>
      <text:p text:style-name="P2">Le DASEN rappelle qu’il est partisan de clarté et que les discussions doivent avoir lieu avec les représentants du personnel.</text:p>
      <text:p text:style-name="P2">Au vu de la ressource insuffisante en langue basque, une autre formation sera proposée pour 8 personnes l’an prochain en partenariat avec la faculté et non plus avec AEK. L’OPLB va financer le remplaçant d’un enseignant du second degré, un autre enseignant du premier degré se verra aussi confier <text:s/>des responsabilités de formation.</text:p>
      <text:p text:style-name="P2">Cette opération sera à nouveau reconduite à la rentrée 2017 avec une dotation de 10 postes d'étudiants Apprentis Professeurs. Ces étudiants auront un tuteur. Les 6 recrutés cette année, entreront en L2.</text:p>
      <text:p text:style-name="P2"/>
      <text:p text:style-name="P2"><text:soft-page-break/>Les conventions cadre sont en cours de rédaction avec l’OPLB. Les modalités et règles pour le mouvement de ces collègues seront vues avec les représentants du personnel.</text:p>
      <text:p text:style-name="P2">L’IEN Adjointe explique qu’il faut présenter les possibilités d’enseignement en basque. La réflexion est en cours. Pour elle, il faut sortir de cette situation et donner les moyens aux personnes qui veulent passer le concours. </text:p>
      <text:p text:style-name="P2">Lors de la réunion du 6 juillet, il sera présenté aux collègues les modalités de formation et des règles du mouvement pour ces personnels. <text:s/></text:p>
      <text:p text:style-name="P2">Pour le Se-Unsa, l'investissement des enseignants en français, volontaires pour suivre une formation en basque, doit être reconnue mais pas au détriment des enseignants déjà habilités. Pour ces raisons, nous avons refusé toute priorité absolue au mouvement et nous avons demandé le maintien de la règle octroyant une bonification de 4 points. Par souci d'équité, ces modalités s'appliqueront pour les collègues actuellement en formation et pour ceux qui suivront la formation <text:s/>les années suivantes.</text:p>
      <text:p text:style-name="P3">Questions diverses</text:p>
      <text:list xml:id="list29773163" text:style-name="WWNum1">
        <text:list-item>
          <text:p text:style-name="P8">Une attention particulière sera portée par les IEN pour mettre en place un calendrier des <text:span text:style-name="T2">décharges de direction 2 classes</text:span>. Une réflexion est engagée sur des ajustements concernant les moyens de remplacement avec une certaine harmonisation sur le département.</text:p>
        </text:list-item>
        <text:list-item>
          <text:p text:style-name="P8">Les <text:span text:style-name="T2">T2 sur des postes de TRBD et TRZIL</text:span> doivent se faire connaitre auprès de leurs IEN de circonscription afin que leurs affectations soient réalisées sur des remplacements longs jusqu'à leur inspection.</text:p>
        </text:list-item>
        <text:list-item>
          <text:p text:style-name="P8">Concernant les <text:span text:style-name="T2">fermetures révisables</text:span>, les collègues qui souhaitent revenir sur leur poste doivent se faire connaître auprès du pôle de gestion 1<text:span text:style-name="T3">er</text:span> degré le plus rapidement possible.</text:p>
        </text:list-item>
        <text:list-item>
          <text:p text:style-name="P8"><text:span text:style-name="T2">Aucune possibilité d’ineats</text:span> connus. Le secrétaire général informe de possibilités d’échanges entre départements de l’académie sur des postes spécifiques (psychologues...)</text:p>
        </text:list-item>
        <text:list-item>
          <text:p text:style-name="P8">Sur la répartition <text:span text:style-name="T2">des postes au concours en occitan</text:span>, il est possible que notre département obtienne 2 à 4 postes. A ce sujet, le SE UNSA précise qu’il serait logique que ces collègues des autres départements qui n’occupent <text:s/>pas <text:s/>des postes en occitan puissent réintégrer le département. Le Se-Unsa interviendra à la CARL dans ce sens.</text:p>
        </text:list-item>
        <text:list-item>
          <text:p text:style-name="P8"><text:s/>Concernant les <text:span text:style-name="T2">exeats</text:span>, le DASEN rappelle qu’ils seront tous acceptés. A l’heure actuelle, 5 demandes « exeat ».</text:p>
        </text:list-item>
        <text:list-item>
          <text:p text:style-name="P8">Sur les <text:span text:style-name="T2">effectifs ULIS Collège</text:span>, tous les coordonnateurs d’ULIS du Béarn ont été rencontrés lundi dernier. Tous les dispositifs sont à 13. <text:s/>Un point a été fait sur toute l’académie, de manière générale, l’ensemble des ULIS ont des effectifs supérieurs à 12 élèves !! 5 régulations ont été mises en place cette année. </text:p>
        </text:list-item>
        <text:list-item>
          <text:p text:style-name="P8"><text:span text:style-name="T2">21 candidats au CAPASH</text:span> :</text:p>
        </text:list-item>
      </text:list>
      <text:p text:style-name="P4">2 option A, 2 admis,</text:p>
      <text:p text:style-name="P4"><text:soft-page-break/>1 option B, 1 admis, </text:p>
      <text:p text:style-name="P4">3 option C, 3 admis</text:p>
      <text:p text:style-name="P4">7 options D, 3 admis, 2 échecs</text:p>
      <text:p text:style-name="P4">6 options E, 3 en formation, 5 admis.</text:p>
      <text:p text:style-name="P4">1 option F, 1 admis</text:p>
      <text:p text:style-name="P4">1 option G, 1 admis</text:p>
      <text:p text:style-name="P4">Total: 3 abandons, 16 admis, 2 échecs. </text:p>
      <text:p text:style-name="P4"/>
      <text:p text:style-name="P4"><text:span text:style-name="T2">Obligations de services des enseignants en EMS</text:span> :</text:p>
      <text:p text:style-name="P4">Le 16 juin, un GT s’est tenu au ministère. L’obligation de service serait de 24 +108h. Pour les heures de coordination et de synthèse, une indemnité <text:s/>serait versée aux enseignants.</text:p>
      <text:p text:style-name="P6"/>
      <text:p text:style-name="P5">Services civiques :</text:p>
      <text:p text:style-name="P4">270 volontaires sur l’académie. 79 personnes dans les Pyrénées atlantiques en 2015/2016.</text:p>
      <text:p text:style-name="P4">Pour 121 postes publiés, 42 en éducation prioritaire, 72 en écoles, 32 en collège et 17 en lycée.</text:p>
      <text:p text:style-name="P4">Pour 2016-2017, jusqu’à 516 sur l’académie, l’ensemble des demandes pourraient être satisfaites. <text:s/>9 fiches de postes spécifiques ont été éditées par le ministère. Les offres seront publiées fin août. Les contrats seront signés entre le 3 octobre et le 16 décembre. La rémunération est de 573,65€ payés par les services académiques.</text:p>
      <text:p text:style-name="P4">Le secrétaire générale s’adressera au rectorat pour un bilan qualitatif.</text:p>
      <text:p text:style-name="P4"/>
      <text:p text:style-name="P4"><text:span text:style-name="T2">Diplôme d’état d’accompagnant</text:span> :</text:p>
      <text:p text:style-name="P4">Diplôme de niveau 5 qui permet de qualifier les accompagnants. C’est le ministère de la cohésion sociale qui pilote ce diplôme. Sur l’académie, des lieux de stage sont nécessaires et les territoires de stage seront des ULIS. C’est le recteur qui valide les lieux d’accueil.</text:p>
      <text:p text:style-name="P4"/>
      <text:p text:style-name="P4"/>
      <text:p text:style-name="P4"/>
      <text:p text:style-name="P4"/>
      <text:p text:style-name="P4"><text:soft-page-break/></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rome Falcucci</meta:initial-creator>
    <meta:editing-cycles>4</meta:editing-cycles>
    <meta:creation-date>2016-06-23T17:49:00</meta:creation-date>
    <dc:date>2016-06-24T10:10:40.66</dc:date>
    <meta:editing-duration>PT00H48M38S</meta:editing-duration>
    <meta:generator>OpenOffice.org/3.1$Win32 OpenOffice.org_project/310m11$Build-9399</meta:generator>
    <meta:document-statistic meta:table-count="0" meta:image-count="0" meta:object-count="0" meta:page-count="4" meta:paragraph-count="47" meta:word-count="946" meta:character-count="585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