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7.493cm" fo:margin-right="0cm" fo:text-align="end" style:justify-single-word="false" fo:text-indent="1.249cm" style:auto-text-indent="false"/>
    </style:style>
    <style:style style:name="P3" style:family="paragraph" style:parent-style-name="Standard">
      <style:paragraph-properties fo:margin-left="13.737cm" fo:margin-right="0cm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/>
    <style:style style:name="T1" style:family="text">
      <style:text-properties fo:background-color="#ffff00"/>
    </style:style>
    <style:style style:name="T2" style:family="text">
      <style:text-properties fo:font-style="italic" fo:background-color="#ffff00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Ecole</text:p>
      <text:p text:style-name="Standard">Adresse : </text:p>
      <text:p text:style-name="Standard">Tel : </text:p>
      <text:p text:style-name="Standard"/>
      <text:p text:style-name="P1"><text:tab/><text:tab/><text:tab/><text:tab/><text:tab/><text:tab/><text:tab/>À Madame/Monsieur le/la Préfet.e, </text:p>
      <text:p text:style-name="P1"><text:tab/><text:tab/><text:tab/><text:tab/><text:tab/><text:tab/><text:tab/>Madame/Monsieur le Maire de <text:span text:style-name="T1">…</text:span>, </text:p>
      <text:p text:style-name="P1"><text:tab/><text:tab/><text:tab/><text:tab/><text:tab/><text:tab/><text:tab/>Madame/Monsieur le/la DASEN, </text:p>
      <text:p text:style-name="P2">s/c de l’IEN de la circonscription <text:span text:style-name="T1">…</text:span></text:p>
      <text:p text:style-name="P1"/>
      <text:p text:style-name="P1">A……., le………</text:p>
      <text:p text:style-name="P1"/>
      <text:p text:style-name="Standard"/>
      <text:p text:style-name="Standard">Objet : avis du conseil des maîtres</text:p>
      <text:p text:style-name="Standard"/>
      <text:p text:style-name="Standard"/>
      <text:p text:style-name="Standard">Après avoir pris connaissance des prescriptions du protocole sanitaire national,</text:p>
      <text:p text:style-name="Standard"/>
      <text:p text:style-name="Standard">Au regard de la situation matérielle et humaine de l’école, </text:p>
      <text:p text:style-name="Standard"/>
      <text:p text:style-name="Standard">Compte tenu de la configuration des lieux,</text:p>
      <text:p text:style-name="Standard"><text:s/></text:p>
      <text:p text:style-name="Standard">Au vu des informations en notre possession pour l’organisation d’une réouverture progressive de l’école, <text:s/></text:p>
      <text:p text:style-name="Standard"/>
      <text:p text:style-name="Standard">Nous, les enseignants de l’école <text:span text:style-name="T1">….</text:span> constatons les difficultés suivantes pour respecter les préconisations sanitaires indiquées dans le protocole sanitaire national :</text:p>
      <text:p text:style-name="Standard"/>
      <text:list xml:id="list7950866371324090271" text:style-name="WWNum1">
        <text:list-item>
          <text:p text:style-name="P5">Difficultés pour accueillir le nombre d’élèves en respectant les gestes barrières ...</text:p>
        </text:list-item>
      </text:list>
      <text:p text:style-name="Standard"/>
      <text:p text:style-name="Standard"> Nombre trop important d’élèves</text:p>
      <text:p text:style-name="Standard">Impossibilité d’étaler suffisamment les entrées et les sorties de l’établissement</text:p>
      <text:p text:style-name="Standard">Impossibilité d’organiser des temps de récréation vu le nombre de groupes devant se succéder</text:p>
      <text:p text:style-name="Standard">Impossibilité de respecter les règles sur le lavage des mains comme indiqué dans le protocole</text:p>
      <text:p text:style-name="Standard">......</text:p>
      <text:p text:style-name="Standard"/>
      <text:list xml:id="list36330926" text:continue-numbering="true" text:style-name="WWNum1">
        <text:list-item>
          <text:p text:style-name="P5">Difficultés pour effectuer un nettoyage et une désinfection suffisante des locaux et du matériel : </text:p>
        </text:list-item>
      </text:list>
      <text:p text:style-name="List_20_Paragraph"/>
      <text:p text:style-name="Standard"> Personnels d’entretien en sous effectifs</text:p>
      <text:p text:style-name="Standard"> Mise à disposition insuffisante de lingettes</text:p>
      <text:p text:style-name="Standard"> Matériel individuel ou collectif pédagogique insuffisant</text:p>
      <text:p text:style-name="Standard"> Sanitaires en nombre insuffisant pour permettre l’application des consignes </text:p>
      <text:p text:style-name="Standard">……</text:p>
      <text:p text:style-name="Standard"/>
      <text:list xml:id="list36329508" text:continue-numbering="true" text:style-name="WWNum1">
        <text:list-item>
          <text:p text:style-name="P5">Difficultés pour maintenir la distanciation sociale</text:p>
        </text:list-item>
      </text:list>
      <text:p text:style-name="List_20_Paragraph"/>
      <text:p text:style-name="Standard"> A l’arrivée et aux abords de l’école, </text:p>
      <text:p text:style-name="Standard"> En cour de récréation, </text:p>
      <text:p text:style-name="Standard"> Dans les couloirs, </text:p>
      <text:p text:style-name="Standard"><text:soft-page-break/> Dans les sanitaires</text:p>
      <text:p text:style-name="Standard">......</text:p>
      <text:p text:style-name="Standard"/>
      <text:p text:style-name="Standard"><text:span text:style-name="T2">Compléter avec tout autre élément du protocole sanitaire national</text:span></text:p>
      <text:p text:style-name="Standard"/>
      <text:p text:style-name="Standard">En conséquence, il apparaît que ces difficultés constatées ne nous permettent pas d’envisager une organisation respectant les préconisations sanitaires. Cette organisation ne pourra être envisagée qu’une fois ces difficultés levées. </text:p>
      <text:p text:style-name="Standard"><text:s/></text:p>
      <text:p text:style-name="Standard">Nous vous prions de croire en l’expression de notre profond respect et à notre attachement au service public d’éducation.</text:p>
      <text:p text:style-name="Standard"/>
      <text:p text:style-name="Standard"/>
      <text:p text:style-name="P1">Les membres du conseil des maîtres de l’école <text:span text:style-name="T1">…</text:span></text:p>
      <text:p text:style-name="P3"><text:s text:c="4"/>Signatures 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urrier conseil des maitres</dc:title>
    <meta:initial-creator>SE-Unsa</meta:initial-creator>
    <dc:creator>Guillaume Desmaison</dc:creator>
    <meta:editing-cycles>4</meta:editing-cycles>
    <meta:creation-date>2020-05-03T09:42:00</meta:creation-date>
    <dc:date>2020-05-04T07:08:00</dc:date>
    <meta:editing-duration>PT5S</meta:editing-duration>
    <meta:generator>OpenOffice/4.1.6$Win32 OpenOffice.org_project/416m1$Build-9790</meta:generator>
    <meta:document-statistic meta:table-count="0" meta:image-count="0" meta:object-count="0" meta:page-count="2" meta:paragraph-count="39" meta:word-count="301" meta:character-count="20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