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88E0000099CB6F63A2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16.14cm" fo:margin-left="0.011cm" fo:margin-right="0.848cm" table:align="margins"/>
    </style:style>
    <style:style style:name="Tableau11.A" style:family="table-column">
      <style:table-column-properties style:column-width="16.14cm" style:rel-column-width="65535*"/>
    </style:style>
    <style:style style:name="Tableau11.A1" style:family="table-cell">
      <style:table-cell-properties fo:padding="0.097cm" fo:border="0.088cm solid #000000"/>
    </style:style>
    <style:style style:name="Tableau1" style:family="table">
      <style:table-properties style:width="16.14cm" fo:margin-left="0.064cm" fo:margin-right="0.796cm" table:align="margins"/>
    </style:style>
    <style:style style:name="Tableau1.A" style:family="table-column">
      <style:table-column-properties style:column-width="16.14cm" style:rel-column-width="65535*"/>
    </style:style>
    <style:style style:name="Tableau1.A1" style:family="table-cell">
      <style:table-cell-properties fo:padding="0.097cm" fo:border="0.002cm solid #000000"/>
    </style:style>
    <style:style style:name="Tableau6" style:family="table">
      <style:table-properties style:width="16.166cm" fo:margin-left="-0.016cm" fo:margin-right="0.848cm" table:align="margins"/>
    </style:style>
    <style:style style:name="Tableau6.A" style:family="table-column">
      <style:table-column-properties style:column-width="16.166cm" style:rel-column-width="65535*"/>
    </style:style>
    <style:style style:name="Tableau6.A1" style:family="table-cell">
      <style:table-cell-properties fo:padding="0.097cm" fo:border="none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="none"/>
    </style:style>
    <style:style style:name="Tableau3" style:family="table">
      <style:table-properties style:width="17.014cm" fo:margin-left="-0.016cm" fo:margin-right="0cm" table:align="margins"/>
    </style:style>
    <style:style style:name="Tableau3.A" style:family="table-column">
      <style:table-column-properties style:column-width="17.014cm" style:rel-column-width="65535*"/>
    </style:style>
    <style:style style:name="Tableau3.1" style:family="table-row">
      <style:table-row-properties style:min-row-height="0.002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="none"/>
    </style:style>
    <style:style style:name="Tableau12" style:family="table">
      <style:table-properties style:width="8.996cm" fo:margin-left="1.252cm" fo:margin-right="6.572cm" table:align="margins"/>
    </style:style>
    <style:style style:name="Tableau12.A" style:family="table-column">
      <style:table-column-properties style:column-width="4.313cm" style:rel-column-width="31418*"/>
    </style:style>
    <style:style style:name="Tableau12.B" style:family="table-column">
      <style:table-column-properties style:column-width="4.683cm" style:rel-column-width="34117*"/>
    </style:style>
    <style:style style:name="Tableau12.1" style:family="table-row">
      <style:table-row-properties style:min-row-height="0.741cm"/>
    </style:style>
    <style:style style:name="Tableau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style:vertical-align="middle"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62cm" table:align="right"/>
    </style:style>
    <style:style style:name="Tableau4.A" style:family="table-column">
      <style:table-column-properties style:column-width="16.962cm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fo:color="#808080" style:font-name="Arial"/>
    </style:style>
    <style:style style:name="P2" style:family="paragraph" style:parent-style-name="Default_20_Text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Default_20_Text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Default_20_Text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Default_20_Text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Default_20_Text" style:list-style-name="L3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Default_20_Text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Default_20_Text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Default_20_Text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 style:list-style-name="L1">
      <style:paragraph-properties fo:text-align="start" style:justify-single-word="false"/>
    </style:style>
    <style:style style:name="P30" style:family="paragraph" style:parent-style-name="Table_20_Contents" style:list-style-name="L2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31" style:family="paragraph" style:parent-style-name="Table_20_Contents" style:list-style-name="L4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12" style:family="text"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T13" style:family="text">
      <style:text-properties style:font-name="Arial1"/>
    </style:style>
    <style:style style:name="T14" style:family="text">
      <style:text-properties style:font-name="Arial1" fo:font-size="18pt" style:font-name-asian="Arial1" style:font-size-asian="18pt" style:font-name-complex="Arial1" style:font-size-complex="18pt"/>
    </style:style>
    <style:style style:name="T15" style:family="text">
      <style:text-properties style:font-name="Arial1" fo:font-size="18pt" fo:font-style="normal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6" style:family="text">
      <style:text-properties style:font-name="Arial1" fo:font-size="18pt" style:text-underline-style="none" style:font-name-asian="Arial1" style:font-size-asian="18pt" style:font-name-complex="Arial1" style:font-size-complex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style:font-name-asian="Arial1" style:font-name-complex="Arial1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31" style:family="text">
      <style:text-properties fo:font-size="10pt" style:text-underline-style="none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192cm" svg:y="0.164cm" svg:width="3.598cm" svg:height="4.297cm" draw:z-index="0"><draw:image xlink:href="Pictures/200000010000088E0000099CB6F63A2D.svm" xlink:type="simple" xlink:show="embed" xlink:actuate="onLoad"/></draw:frame><text:tab/><text:tab/><text:tab/><text:tab/><text:tab/><text:tab/> <text:tab/><text:tab/><text:tab/><text:span text:style-name="T3">ANNEXE 1</text:span></text:p>
      <text:p text:style-name="P2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0"/>
            <text:p text:style-name="P21">DOSSIER INDIVIDUEL D'ABSENCES</text:p>
            <text:p text:style-name="P21">PREMIER DEGRE</text:p>
            <text:p text:style-name="P20"/>
          </table:table-cell>
        </table:table-row>
      </table:table>
      <text:p text:style-name="P24"/>
      <text:p text:style-name="P5">ANNEE SCOLAIRE 2014-2015</text:p>
      <text:p text:style-name="P2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<text:span text:style-name="T21">ECOLE </text:span><text:span text:style-name="T1">:</text:span></text:p>
            <text:p text:style-name="P9">Nom :</text:p>
            <text:p text:style-name="P9">Adresse :</text:p>
            <text:p text:style-name="P9"/>
            <text:p text:style-name="P9">Téléphone :</text:p>
            <text:p text:style-name="P6"><text:s/></text:p>
            <text:p text:style-name="P17">S/C de l'inspection de l'<text:span text:style-name="T13">É</text:span>ducation nationale de :</text:p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7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<text:span text:style-name="T21">NOM, prénom de l'élève</text:span><text:span text:style-name="T20"> </text:span>:</text:p>
            <text:p text:style-name="P6"/>
            <text:p text:style-name="P6">Né (e) le :</text:p>
            <text:p text:style-name="P6">Sexe <text:span text:style-name="T9">(cocher la case)</text:span>: <text:s text:c="4"/>F <text:s/><text:span text:style-name="T17"><text:s/></text:span><text:span text:style-name="T14">□</text:span><text:span text:style-name="T17"> </text:span><text:s text:c="5"/>M <text:s text:c="4"/><text:span text:style-name="T17"><text:s/></text:span><text:span text:style-name="T14">□</text:span><text:span text:style-name="T17"> </text:span></text:p>
            <text:p text:style-name="P23"/>
            <text:p text:style-name="P19">Classe : </text:p>
            <text:p text:style-name="P16"/>
            <text:p text:style-name="P9">Adresse du domicile de l'élève :</text:p>
            <text:p text:style-name="P9"/>
            <text:p text:style-name="P9"/>
            <text:p text:style-name="P22"/>
          </table:table-cell>
        </table:table-row>
        <table:table-row>
          <table:table-cell table:style-name="Tableau2.A2" office:value-type="string">
            <text:p text:style-name="P6"/>
          </table:table-cell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3">IDENTITE DU OU DES RESPONSABLE (S) LEGAL <text:s/>(AUX) <text:s/>DE L'ELEVE </text:p>
            <text:list xml:id="list2670146467815284075" text:style-name="L1">
              <text:list-item>
                <text:p text:style-name="P29"><text:span text:style-name="T6">Situation du couple parenta</text:span><text:span text:style-name="T7">l</text:span><text:span text:style-name="T5"> : </text:span><text:span text:style-name="T8">(cocher la case)</text:span></text:p>
              </text:list-item>
            </text:list>
            <text:p text:style-name="P6">Père et mère : <text:s text:c="3"/>mariés <text:s text:c="9"/><text:span text:style-name="T15">□</text:span><text:span text:style-name="T22"> </text:span><text:s text:c="3"/>paxés <text:s text:c="8"/><text:span text:style-name="T15">□</text:span><text:span text:style-name="T22"> </text:span><text:s text:c="3"/>séparés <text:s/><text:span text:style-name="T15">□</text:span><text:span text:style-name="T22"> </text:span><text:s/>divorcés <text:s/><text:span text:style-name="T15">□</text:span></text:p>
            <text:p text:style-name="P6"><text:span text:style-name="T2"><text:s text:c="27"/>célibataires <text:s text:c="2"/></text:span><text:span text:style-name="T15">□</text:span><text:span text:style-name="T18"> </text:span><text:s text:c="2"/>veuf (ve) <text:s text:c="3"/><text:span text:style-name="T15">□</text:span><text:span text:style-name="T18"> <text:s/></text:span><text:span text:style-name="T10"><text:s/></text:span></text:p>
            <text:p text:style-name="P6"><text:soft-page-break/>1 –<text:span text:style-name="T20"> Nom, prénom :</text:span></text:p>
            <text:p text:style-name="P6"><text:span text:style-name="T2">Lien de parenté </text:span>(<text:span text:style-name="T19">cocher la case</text:span>)<text:span text:style-name="T2">: père <text:s/></text:span><text:span text:style-name="T4"><text:s/></text:span><text:span text:style-name="T15">□</text:span><text:span text:style-name="T4"> <text:s text:c="2"/></text:span><text:span text:style-name="T2"><text:s/>mère </text:span><text:span text:style-name="T4"><text:s/></text:span><text:span text:style-name="T15">□</text:span><text:span text:style-name="T4"> <text:s text:c="2"/></text:span><text:span text:style-name="T2">autre </text:span><text:span text:style-name="T4"><text:s/></text:span><text:span text:style-name="T15">□</text:span><text:span text:style-name="T18"> </text:span>(<text:span text:style-name="T9">à préciser</text:span>) :</text:p>
            <text:p text:style-name="P6"><text:s/>Adresse du domicile :</text:p>
            <text:p text:style-name="P6"/>
            <text:p text:style-name="P6"/>
            <text:p text:style-name="P8">Téléphone fixe :</text:p>
            <text:p text:style-name="P8">Téléphone portable :</text:p>
            <text:p text:style-name="P6"><text:s text:c="2"/></text:p>
            <text:p text:style-name="P6"><text:s text:c="3"/></text:p>
            <text:p text:style-name="P6"><text:s text:c="2"/>2 –<text:span text:style-name="T20"> Nom, prénom :</text:span></text:p>
            <text:p text:style-name="P6">Lien de parenté (<text:span text:style-name="T19">cocher la case</text:span>): père <text:s/><text:span text:style-name="T22"><text:s/></text:span><text:span text:style-name="T15">□</text:span><text:span text:style-name="T22"> <text:s text:c="2"/></text:span><text:s/>mère <text:span text:style-name="T22"><text:s/></text:span><text:span text:style-name="T15">□</text:span><text:span text:style-name="T22"> <text:s text:c="2"/></text:span>autre <text:span text:style-name="T22"><text:s/></text:span><text:span text:style-name="T15">□</text:span><text:span text:style-name="T18"> </text:span>(<text:span text:style-name="T9">à préciser</text:span>) :</text:p>
            <text:p text:style-name="P6"><text:s/>Adresse du domicile :</text:p>
            <text:p text:style-name="P6"/>
            <text:p text:style-name="P6"/>
            <text:p text:style-name="P8">Téléphone fixe :</text:p>
            <text:p text:style-name="P8">Téléphone portable :</text:p>
            <text:p text:style-name="P6"/>
            <text:list xml:id="list3927249558265873876" text:style-name="L2">
              <text:list-item>
                <text:p text:style-name="P30">L'élève est confié (e) à l'aide sociale à l'enfance :</text:p>
              </text:list-item>
            </text:list>
            <text:p text:style-name="P15">Coordonnées à renseigner<text:span text:style-name="T24"> [selon la situation] </text:span><text:span text:style-name="T9">(nom, prénom, adresse, téléphone) </text:span><text:span text:style-name="T24"> :</text:span></text:p>
            <text:p text:style-name="P12"/>
            <text:p text:style-name="P15">- de la famille d'accueil : </text:p>
            <text:p text:style-name="P15"/>
            <text:p text:style-name="P6"><text:span text:style-name="T23">- du foyer d'accueil </text:span><text:span text:style-name="T12">:</text:span></text:p>
            <text:p text:style-name="P12"/>
            <text:p text:style-name="P12">- du référent de l'aide sociale à l'enfance :</text:p>
            <text:p text:style-name="P10"/>
            <text:p text:style-name="P11"/>
            <text:list xml:id="list7832672506283019390" text:style-name="L3">
              <text:list-item>
                <text:p text:style-name="P25">Mesures d'accompagnement éducatives sociales et ou médicales connues :</text:p>
              </text:list-item>
            </text:list>
            <text:p text:style-name="P9"><text:span text:style-name="T25">(CMP, RASED, autres mesures...)</text:span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9"/>
            <text:p text:style-name="P9"/>
            <text:list xml:id="list8946695211378138517" text:style-name="L4">
              <text:list-item>
                <text:p text:style-name="P31">Relevé des absences par mois calendaire :</text:p>
                <text:p text:style-name="P31"/>
              </text:list-item>
            </text:list>
            <table:table table:name="Tableau12" table:style-name="Tableau12">
              <table:table-column table:style-name="Tableau12.A"/>
              <table:table-column table:style-name="Tableau12.B"/>
              <table:table-row table:style-name="Tableau12.1">
                <table:table-cell table:style-name="Tableau12.A1" office:value-type="string">
                  <text:p text:style-name="P7">MOIS</text:p>
                </table:table-cell>
                <table:table-cell table:style-name="Tableau12.B1" office:value-type="string">
                  <text:p text:style-name="P7">Nombre de demi-journées d'absences <text:span text:style-name="T21">injustifiées </text:span></text:p>
                </table:table-cell>
              </table:table-row>
              <table:table-row>
                <table:table-cell table:style-name="Tableau12.A2" office:value-type="string">
                  <text:p text:style-name="P6"/>
                </table:table-cell>
                <table:table-cell table:style-name="Tableau12.B2" office:value-type="string">
                  <text:p text:style-name="P6"/>
                </table:table-cell>
              </table:table-row>
              <table:table-row>
                <table:table-cell table:style-name="Tableau12.A2" office:value-type="string">
                  <text:p text:style-name="P6"/>
                </table:table-cell>
                <table:table-cell table:style-name="Tableau12.B2" office:value-type="string">
                  <text:p text:style-name="P6"/>
                </table:table-cell>
              </table:table-row>
              <table:table-row>
                <table:table-cell table:style-name="Tableau12.A2" office:value-type="string">
                  <text:p text:style-name="P6"/>
                </table:table-cell>
                <table:table-cell table:style-name="Tableau12.B2" office:value-type="string">
                  <text:p text:style-name="P6"/>
                </table:table-cell>
              </table:table-row>
              <table:table-row>
                <table:table-cell table:style-name="Tableau12.A2" office:value-type="string">
                  <text:p text:style-name="P6"/>
                </table:table-cell>
                <table:table-cell table:style-name="Tableau12.B2" office:value-type="string">
                  <text:p text:style-name="P6"/>
                </table:table-cell>
              </table:table-row>
            </table:table>
            <text:p text:style-name="P9"/>
          </table:table-cell>
        </table:table-row>
        <text:soft-page-break/>
        <table:table-row table:style-name="Tableau3.1">
          <table:table-cell table:style-name="Tableau3.A2" office:value-type="string">
            <text:p text:style-name="P18"/>
            <text:p text:style-name="P18"/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1/ Actions menées auprès des responsables légaux 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2/ Informations complémentaires utiles :</text:p>
            <text:p text:style-name="P8"/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 text:c="65"/>Date <text:s text:c="23"/></text:p>
            <text:p text:style-name="P6"><text:s text:c="65"/>Nom, qualité du rédacteur</text:p>
            <text:p text:style-name="P6"><text:s text:c="65"/>Signature</text:p>
            <text:p text:style-name="P6"/>
            <text:p text:style-name="P6"/>
          </table:table-cell>
        </table:table-row>
      </table:table>
      <text:p text:style-name="P3"/>
      <text:p text:style-name="P3"/>
      <text:p text:style-name="P3">Date de la <text:span text:style-name="T1">1ère transmission </text:span>du dossier :<text:tab/><text:tab/>s<text:span text:style-name="T28">ignature </text:span><text:span text:style-name="T29">obligatoire </text:span><text:span text:style-name="T28">du directeur d'école</text:span></text:p>
      <text:p text:style-name="P3"/>
      <text:p text:style-name="P3">Date de la <text:span text:style-name="T1">2ème transmission</text:span> du dossier :<text:tab/><text:tab/>s<text:span text:style-name="T28">ignature </text:span><text:span text:style-name="T29">obligatoire </text:span><text:span text:style-name="T28">du directeur d'école</text:span></text:p>
      <text:p text:style-name="P3"/>
      <text:p text:style-name="P3">Date de la <text:span text:style-name="T1">3ème transmission</text:span> du dossier :<text:tab/><text:tab/>s<text:span text:style-name="T28">ignature </text:span><text:span text:style-name="T29">obligatoire </text:span><text:span text:style-name="T28">du directeur d'école</text:span></text:p>
      <text:p text:style-name="P3"/>
      <text:p text:style-name="P3">Date de la <text:span text:style-name="T1">4ème transmission</text:span> du dossier :<text:tab/><text:tab/>s<text:span text:style-name="T28">ignature </text:span><text:span text:style-name="T29">obligatoire </text:span><text:span text:style-name="T28">du directeur d'école</text:span></text:p>
      <text:p text:style-name="P4"/>
      <text:p text:style-name="P3"><text:span text:style-name="T25">Date de la </text:span><text:span text:style-name="T27">5ème transmission</text:span><text:span text:style-name="T25"> du dossier :<text:tab/><text:tab/>s</text:span><text:span text:style-name="T31">ignature </text:span><text:span text:style-name="T30">obligatoire</text:span><text:span text:style-name="T31"> du directeur d'école</text:span></text:p>
      <text:p text:style-name="P3"><text:span text:style-name="T21"/></text:p>
      <text:p text:style-name="P3"><text:span text:style-name="T21"/></text:p>
      <text:p text:style-name="P3"><text:span text:style-name="T21">Si retour à l'assiduité </text:span>:</text:p>
      <text:p text:style-name="P3"><text:span text:style-name="T31">Informer la DSDEN par mail à<text:tab/></text:span><text:a xlink:type="simple" xlink:href="mailto:dsden55-dageec@ac-nancy-metz.fr" text:style-name="Internet_20_link" text:visited-style-name="Visited_20_Internet_20_Link">dsden55-vie-eleve@ac-nancy-metz.fr</text:a><text:span text:style-name="T3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Default_20_Text" style:next-style-name="Text_20_Body_20_Single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SDEN 55 – DAGEEC – <text:s/>Mail : dsden55-vie-eleve@ac-nancy-metz.fr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sabelle perrin</meta:initial-creator>
    <meta:creation-date>2008-10-27T15:26:39</meta:creation-date>
    <dc:date>2014-11-20T09:08:18.87</dc:date>
    <meta:print-date>2014-11-17T14:49:50.05</meta:print-date>
    <meta:editing-cycles>98</meta:editing-cycles>
    <meta:editing-duration>PT12H30M26S</meta:editing-duration>
    <dc:creator>Isabelle Noel</dc:creator>
    <meta:printed-by>Isabelle Noel</meta:printed-by>
    <meta:document-statistic meta:table-count="7" meta:image-count="1" meta:object-count="0" meta:page-count="3" meta:paragraph-count="54" meta:word-count="321" meta:character-count="2206"/>
    <meta:user-defined meta:name="Info 1"/>
    <meta:user-defined meta:name="Info 2"/>
    <meta:user-defined meta:name="Info 3"/>
    <meta:user-defined meta:name="Info 4"/>
  </office:meta>
</office:document-meta>
</file>