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 style:font-name-complex="Ari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language="zxx" fo:country="none" style:language-asian="zxx" style:country-asian="none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2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font-name="Arial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language="zxx" fo:country="none" style:language-asian="zxx" style:country-asian="none" style:font-name-complex="Arial"/>
    </style:style>
    <style:style style:name="T8" style:family="text">
      <style:text-properties style:font-name="Arial" fo:language="zxx" fo:country="none" style:font-name-asian="Arial" style:language-asian="zxx" style:country-asian="none" style:font-name-complex="Arial"/>
    </style:style>
    <style:style style:name="T9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0" style:family="text">
      <style:text-properties style:font-name="Arial" fo:language="zxx" fo:country="none" fo:font-weight="bold" style:font-name-asian="Arial" style:language-asian="zxx" style:country-asian="none" style:font-weight-asian="bold" style:font-name-complex="Arial" style:font-weight-complex="bold"/>
    </style:style>
    <style:style style:name="T11" style:family="text">
      <style:text-properties style:font-name="Arial" fo:language="zxx" fo:country="none" fo:font-style="italic" fo:font-weight="bold" style:font-name-asian="Arial" style:language-asian="zxx" style:country-asian="none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style:letter-kerning="true" style:font-name-asian="Lucida Sans Unicode" style:language-asian="zxx" style:country-asian="none" style:font-name-complex="Tahoma" style:language-complex="zxx" style:country-complex="none"/>
    </style:style>
    <style:style style:name="T15" style:family="text">
      <style:text-properties style:font-name="Arial" style:letter-kerning="true" style:font-name-asian="Arial" style:language-asian="zxx" style:country-asian="none" style:font-name-complex="Arial" style:language-complex="zxx" style:country-complex="none"/>
    </style:style>
    <style:style style:name="T16" style:family="text">
      <style:text-properties style:font-name="Arial" style:letter-kerning="true" style:language-asian="zxx" style:country-asian="none" style:font-name-complex="Arial" style:language-complex="zxx" style:country-complex="none"/>
    </style:style>
    <style:style style:name="T17" style:family="text">
      <style:text-properties fo:color="#0085a4" style:font-name="Arial" fo:language="zxx" fo:country="none" fo:font-style="italic" fo:font-weight="bold" style:language-asian="zxx" style:country-asian="none" style:font-style-asian="italic" style:font-weight-asian="bold" style:font-name-complex="Arial"/>
    </style:style>
    <style:style style:name="T18" style:family="text">
      <style:text-properties fo:color="#0085a4" style:font-name="Arial" fo:language="zxx" fo:country="none" fo:font-style="italic" fo:font-weight="bold" style:font-name-asian="Arial" style:language-asian="zxx" style:country-asian="none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7">Ce</text:span><text:span text:style-name="T18"> </text:span><text:span text:style-name="T17">mot</text:span><text:span text:style-name="T18"> </text:span><text:span text:style-name="T17">d</text:span><text:span text:style-name="T18">’</text:span><text:span text:style-name="T17">information</text:span><text:span text:style-name="T18"> </text:span><text:span text:style-name="T17">peut</text:span><text:span text:style-name="T18"> </text:span><text:span text:style-name="T17">être</text:span><text:span text:style-name="T18"> </text:span><text:span text:style-name="T17">envoyé</text:span><text:span text:style-name="T18"> </text:span><text:span text:style-name="T17">par</text:span><text:span text:style-name="T18"> </text:span><text:span text:style-name="T17">mail</text:span></text:p>
      <text:p text:style-name="P1"/>
      <text:p text:style-name="P1"/>
      <text:p text:style-name="P1"/>
      <text:p text:style-name="Standard"><text:span text:style-name="T7">M.</text:span><text:span text:style-name="T8"> </text:span><text:span text:style-name="T7">Mme</text:span><text:span text:style-name="T8"> </text:span><text:span text:style-name="T7">Melle</text:span><text:span text:style-name="T8"> ………………………</text:span><text:span text:style-name="T7">.</text:span></text:p>
      <text:p text:style-name="Standard"><text:span text:style-name="T7">Enseignant</text:span><text:span text:style-name="T8"> </text:span><text:span text:style-name="T7">(e)</text:span><text:span text:style-name="T8"> </text:span><text:span text:style-name="T7">à</text:span><text:span text:style-name="T8"> …………………………</text:span><text:span text:style-name="T7">..</text:span></text:p>
      <text:p text:style-name="P1"/>
      <text:p text:style-name="P5"/>
      <text:p text:style-name="P9"><text:span text:style-name="T6">à</text:span><text:span text:style-name="T8"> </text:span><text:span text:style-name="T7">M.</text:span><text:span text:style-name="T8"> l'Inspecteur de l'Education Nationale</text:span></text:p>
      <text:p text:style-name="P9"><text:span text:style-name="T8">à </text:span><text:span text:style-name="T7">Mme</text:span><text:span text:style-name="T8"> </text:span><text:span text:style-name="T7">l</text:span><text:span text:style-name="T8">’</text:span><text:span text:style-name="T7">Inspectrice de l'Education Nationale</text:span></text:p>
      <text:p text:style-name="P3">Circonscription de ......................</text:p>
      <text:p text:style-name="P7"/>
      <text:p text:style-name="P7"/>
      <text:p text:style-name="P7"/>
      <text:p text:style-name="P10"><text:span text:style-name="T9"><text:tab/><text:tab/><text:tab/>M</text:span><text:span text:style-name="T13">me</text:span><text:span text:style-name="T10"> </text:span><text:span text:style-name="T9">M.</text:span><text:span text:style-name="T10"> </text:span><text:span text:style-name="T9">l</text:span><text:span text:style-name="T10">’</text:span><text:span text:style-name="T9">Inspecteur</text:span><text:span text:style-name="T13">,</text:span></text:p>
      <text:p text:style-name="P7"/>
      <text:p text:style-name="P2"/>
      <text:p text:style-name="P11"><text:span text:style-name="T7">J</text:span><text:span text:style-name="T8">’</text:span><text:span text:style-name="T7">ai</text:span><text:span text:style-name="T8"> </text:span><text:span text:style-name="T7">l</text:span><text:span text:style-name="T8">’</text:span><text:span text:style-name="T7">honneur</text:span><text:span text:style-name="T8"> </text:span><text:span text:style-name="T7">de</text:span><text:span text:style-name="T8"> </text:span><text:span text:style-name="T7">vous</text:span><text:span text:style-name="T8"> </text:span><text:span text:style-name="T7">informer</text:span><text:span text:style-name="T8"> </text:span><text:span text:style-name="T7">que</text:span><text:span text:style-name="T8"> </text:span><text:span text:style-name="T7">conformément</text:span><text:span text:style-name="T8"> </text:span><text:span text:style-name="T7">aux</text:span><text:span text:style-name="T8"> </text:span><text:span text:style-name="T7">dispositions</text:span><text:span text:style-name="T8"> </text:span><text:span text:style-name="T7">légales</text:span><text:span text:style-name="T8"> </text:span><text:span text:style-name="T14">du</text:span><text:span text:style-name="T15"> </text:span><text:span text:style-name="T16">décret</text:span><text:span text:style-name="T15"> </text:span><text:span text:style-name="T16">82-447</text:span><text:span text:style-name="T15"> </text:span><text:span text:style-name="T16">du</text:span><text:span text:style-name="T15"> </text:span><text:span text:style-name="T16">28</text:span><text:span text:style-name="T15"> </text:span><text:span text:style-name="T16">mai</text:span><text:span text:style-name="T15"> </text:span><text:span text:style-name="T16">82</text:span><text:span text:style-name="T15"> </text:span><text:span text:style-name="T16">relatif</text:span><text:span text:style-name="T15"> </text:span><text:span text:style-name="T16">à</text:span><text:span text:style-name="T15"> </text:span><text:span text:style-name="T16">l</text:span><text:span text:style-name="T15">’</text:span><text:span text:style-name="T16">exercice</text:span><text:span text:style-name="T15"> </text:span><text:span text:style-name="T16">du</text:span><text:span text:style-name="T15"> </text:span><text:span text:style-name="T16">droit</text:span><text:span text:style-name="T15"> </text:span><text:span text:style-name="T16">syndical,</text:span><text:span text:style-name="T8"> </text:span><text:span text:style-name="T7">je</text:span><text:span text:style-name="T8"> souhaiterais </text:span><text:span text:style-name="T7">participer</text:span><text:span text:style-name="T8"> </text:span><text:span text:style-name="T7">à</text:span><text:span text:style-name="T8"> </text:span><text:span text:style-name="T7">la</text:span><text:span text:style-name="T8"> </text:span><text:span text:style-name="T7">réunion</text:span><text:span text:style-name="T8"> </text:span><text:span text:style-name="T7">d</text:span><text:span text:style-name="T8">’</text:span><text:span text:style-name="T7">information</text:span><text:span text:style-name="T8"> </text:span><text:span text:style-name="T7">syndicale</text:span><text:span text:style-name="T8"> </text:span><text:span text:style-name="T7">organisée</text:span><text:span text:style-name="T8"> </text:span><text:span text:style-name="T7">par</text:span><text:span text:style-name="T8"> </text:span><text:span text:style-name="T7">le</text:span><text:span text:style-name="T8"> </text:span><text:span text:style-name="T7">SE</text:span><text:span text:style-name="T8">-</text:span><text:span text:style-name="T7">UNSA</text:span><text:span text:style-name="T8"> </text:span><text:span text:style-name="T7">le</text:span><text:span text:style-name="T8"> </text:span><text:span text:style-name="T11">(précisez la date)</text:span><text:span text:style-name="T8"> </text:span><text:span text:style-name="T6">à</text:span><text:span text:style-name="T12"> </text:span><text:span text:style-name="T2">(précisez le lieu)</text:span><text:span text:style-name="T5">.</text:span></text:p>
      <text:p text:style-name="P11"><text:span text:style-name="T6"/></text:p>
      <text:p text:style-name="P11"><text:span text:style-name="T6"><text:tab/><text:tab/><text:tab/><text:tab/><text:tab/><text:tab/><text:tab/>Respectueusement,</text:span><text:span text:style-name="T12"> </text:span></text:p>
      <text:p text:style-name="P8"/>
      <text:p text:style-name="P11"><text:span text:style-name="T6">(</text:span><text:span text:style-name="T4">signature</text:span><text:span text:style-name="T6">)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size="12pt" fo:language="fr" fo:country="FR" style:font-name-asian="Times New Roman" style:font-size-asian="12pt" style:language-asian="zh" style:country-asian="CN" style:font-name-complex="Comic Sans M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r Mme Melle ………………………</dc:title>
    <meta:initial-creator>OEMCOMPUTER</meta:initial-creator>
    <meta:creation-date>2016-11-07T22:18:00</meta:creation-date>
    <dc:creator>SeUNSA </dc:creator>
    <dc:date>2018-09-25T15:37:50.47</dc:date>
    <meta:editing-cycles>6</meta:editing-cycles>
    <meta:editing-duration>P2171DT9H40M59S</meta:editing-duration>
    <meta:generator>OpenOffice/4.1.0$Win32 OpenOffice.org_project/410m18$Build-9764</meta:generator>
    <meta:document-statistic meta:table-count="0" meta:image-count="0" meta:object-count="0" meta:page-count="1" meta:paragraph-count="10" meta:word-count="79" meta:character-count="560"/>
  </office:meta>
</office:document-meta>
</file>