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end" style:justify-single-word="false"/>
      <style:text-properties style:font-name="Arial" fo:language="zxx" fo:country="none" style:language-asian="zxx" style:country-asian="none" style:font-name-complex="Arial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2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zxx" fo:country="none" style:language-asian="zxx" style:country-asian="none" style:font-name-complex="Arial"/>
    </style:style>
    <style:style style:name="T7" style:family="text">
      <style:text-properties style:font-name="Arial" fo:language="zxx" fo:country="none" style:font-name-asian="Arial" style:language-asian="zxx" style:country-asian="none" style:font-name-complex="Arial"/>
    </style:style>
    <style:style style:name="T8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9" style:family="text">
      <style:text-properties style:font-name="Arial" fo:language="zxx" fo:country="none" fo:font-weight="bold" style:font-name-asian="Arial" style:language-asian="zxx" style:country-asian="none" style:font-weight-asian="bold" style:font-name-complex="Arial"/>
    </style:style>
    <style:style style:name="T10" style:family="text">
      <style:text-properties style:font-name="Arial" fo:language="zxx" fo:country="none" fo:font-weight="bold" style:font-name-asian="Arial" style:language-asian="zxx" style:country-asian="none" style:font-weight-asian="bold" style:font-name-complex="Arial" style:font-weight-complex="bold"/>
    </style:style>
    <style:style style:name="T11" style:family="text">
      <style:text-properties style:font-name="Arial" fo:language="zxx" fo:country="none" fo:font-style="italic" fo:font-weight="bold" style:font-name-asian="Arial" style:language-asian="zxx" style:country-asian="none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style:letter-kerning="true" style:font-name-asian="Lucida Sans Unicode" style:language-asian="zxx" style:country-asian="none" style:font-name-complex="Tahoma" style:language-complex="zxx" style:country-complex="none"/>
    </style:style>
    <style:style style:name="T17" style:family="text">
      <style:text-properties style:font-name="Arial" style:letter-kerning="true" style:font-name-asian="Arial" style:language-asian="zxx" style:country-asian="none" style:font-name-complex="Arial" style:language-complex="zxx" style:country-complex="none"/>
    </style:style>
    <style:style style:name="T18" style:family="text">
      <style:text-properties style:font-name="Arial" style:letter-kerning="true" style:language-asian="zxx" style:country-asian="none" style:font-name-complex="Arial" style:language-complex="zxx" style:country-complex="none"/>
    </style:style>
    <style:style style:name="T19" style:family="text">
      <style:text-properties fo:color="#0085a4" style:font-name="Arial" fo:language="zxx" fo:country="none" fo:font-style="italic" fo:font-weight="bold" style:language-asian="zxx" style:country-asian="none" style:font-style-asian="italic" style:font-weight-asian="bold" style:font-name-complex="Arial"/>
    </style:style>
    <style:style style:name="T20" style:family="text">
      <style:text-properties fo:color="#0085a4" style:font-name="Arial" fo:language="zxx" fo:country="none" fo:font-style="italic" fo:font-weight="bold" style:font-name-asian="Arial" style:language-asian="zxx" style:country-asian="none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9">Ce</text:span><text:span text:style-name="T20"> </text:span><text:span text:style-name="T19">mot</text:span><text:span text:style-name="T20"> </text:span><text:span text:style-name="T19">d</text:span><text:span text:style-name="T20">’</text:span><text:span text:style-name="T19">information</text:span><text:span text:style-name="T20"> </text:span><text:span text:style-name="T19">peut</text:span><text:span text:style-name="T20"> </text:span><text:span text:style-name="T19">être</text:span><text:span text:style-name="T20"> </text:span><text:span text:style-name="T19">envoyé</text:span><text:span text:style-name="T20"> </text:span><text:span text:style-name="T19">par</text:span><text:span text:style-name="T20"> </text:span><text:span text:style-name="T19">mail</text:span></text:p>
      <text:p text:style-name="P1"/>
      <text:p text:style-name="P1"/>
      <text:p text:style-name="P1"/>
      <text:p text:style-name="Standard"><text:span text:style-name="T6">M.</text:span><text:span text:style-name="T7"> </text:span><text:span text:style-name="T6">Mme</text:span><text:span text:style-name="T7"> </text:span><text:span text:style-name="T6">Melle</text:span><text:span text:style-name="T7"> ………………………</text:span><text:span text:style-name="T6">.</text:span></text:p>
      <text:p text:style-name="Standard"><text:span text:style-name="T6">Enseignant</text:span><text:span text:style-name="T7"> </text:span><text:span text:style-name="T6">(e)</text:span><text:span text:style-name="T7"> </text:span><text:span text:style-name="T6">à</text:span><text:span text:style-name="T7"> …………………………</text:span><text:span text:style-name="T6">..</text:span></text:p>
      <text:p text:style-name="P1"/>
      <text:p text:style-name="P4"/>
      <text:p text:style-name="P8"><text:span text:style-name="T5">à</text:span><text:span text:style-name="T7"> </text:span><text:span text:style-name="T6">M.</text:span><text:span text:style-name="T7"> l'Inspecteur de l'Education Nationale</text:span></text:p>
      <text:p text:style-name="P8"><text:span text:style-name="T7">à </text:span><text:span text:style-name="T6">Mme</text:span><text:span text:style-name="T7"> </text:span><text:span text:style-name="T6">l</text:span><text:span text:style-name="T7">’</text:span><text:span text:style-name="T6">Inspectrice de l'Education Nationale</text:span></text:p>
      <text:p text:style-name="P12">Circonscription de ......................</text:p>
      <text:p text:style-name="P6"/>
      <text:p text:style-name="P6"/>
      <text:p text:style-name="P6"/>
      <text:p text:style-name="P9"><text:span text:style-name="T8"><text:tab/><text:tab/><text:tab/>M</text:span><text:span text:style-name="T14">me</text:span><text:span text:style-name="T10"> </text:span><text:span text:style-name="T8">M.</text:span><text:span text:style-name="T10"> </text:span><text:span text:style-name="T8">l</text:span><text:span text:style-name="T10">’</text:span><text:span text:style-name="T8">Inspecteur</text:span><text:span text:style-name="T14">,</text:span></text:p>
      <text:p text:style-name="P6"/>
      <text:p text:style-name="P2"/>
      <text:p text:style-name="P10"><text:span text:style-name="T6">J</text:span><text:span text:style-name="T7">’</text:span><text:span text:style-name="T6">ai</text:span><text:span text:style-name="T7"> </text:span><text:span text:style-name="T6">l</text:span><text:span text:style-name="T7">’</text:span><text:span text:style-name="T6">honneur</text:span><text:span text:style-name="T7"> </text:span><text:span text:style-name="T6">de</text:span><text:span text:style-name="T7"> </text:span><text:span text:style-name="T6">vous</text:span><text:span text:style-name="T7"> </text:span><text:span text:style-name="T6">informer</text:span><text:span text:style-name="T7"> </text:span><text:span text:style-name="T6">que</text:span><text:span text:style-name="T7"> </text:span><text:span text:style-name="T6">conformément</text:span><text:span text:style-name="T7"> </text:span><text:span text:style-name="T6">aux</text:span><text:span text:style-name="T7"> </text:span><text:span text:style-name="T6">dispositions</text:span><text:span text:style-name="T7"> </text:span><text:span text:style-name="T6">légales</text:span><text:span text:style-name="T7"> </text:span><text:span text:style-name="T16">du</text:span><text:span text:style-name="T17"> </text:span><text:span text:style-name="T18">décret</text:span><text:span text:style-name="T17"> </text:span><text:span text:style-name="T18">82-447</text:span><text:span text:style-name="T17"> </text:span><text:span text:style-name="T18">du</text:span><text:span text:style-name="T17"> </text:span><text:span text:style-name="T18">28</text:span><text:span text:style-name="T17"> </text:span><text:span text:style-name="T18">mai</text:span><text:span text:style-name="T17"> </text:span><text:span text:style-name="T18">82</text:span><text:span text:style-name="T17"> </text:span><text:span text:style-name="T18">relatif</text:span><text:span text:style-name="T17"> </text:span><text:span text:style-name="T18">à</text:span><text:span text:style-name="T17"> </text:span><text:span text:style-name="T18">l</text:span><text:span text:style-name="T17">’</text:span><text:span text:style-name="T18">exercice</text:span><text:span text:style-name="T17"> </text:span><text:span text:style-name="T18">du</text:span><text:span text:style-name="T17"> </text:span><text:span text:style-name="T18">droit</text:span><text:span text:style-name="T17"> </text:span><text:span text:style-name="T18">syndical,</text:span><text:span text:style-name="T7"> </text:span><text:span text:style-name="T6">je</text:span><text:span text:style-name="T7"> </text:span><text:span text:style-name="T6">participerai</text:span><text:span text:style-name="T7"> </text:span><text:span text:style-name="T6">à</text:span><text:span text:style-name="T7"> </text:span><text:span text:style-name="T6">la</text:span><text:span text:style-name="T7"> </text:span><text:span text:style-name="T6">réunion</text:span><text:span text:style-name="T7"> </text:span><text:span text:style-name="T6">d</text:span><text:span text:style-name="T7">’</text:span><text:span text:style-name="T6">information</text:span><text:span text:style-name="T7"> </text:span><text:span text:style-name="T6">syndicale</text:span><text:span text:style-name="T7"> </text:span><text:span text:style-name="T6">organisée</text:span><text:span text:style-name="T7"> </text:span><text:span text:style-name="T6">par</text:span><text:span text:style-name="T7"> </text:span><text:span text:style-name="T6">le</text:span><text:span text:style-name="T7"> </text:span><text:span text:style-name="T6">SE</text:span><text:span text:style-name="T7">-</text:span><text:span text:style-name="T6">UNSA</text:span><text:span text:style-name="T7"> </text:span><text:span text:style-name="T6">le</text:span><text:span text:style-name="T7"> </text:span><text:span text:style-name="T11">(précisez la date)</text:span><text:span text:style-name="T7"> </text:span><text:span text:style-name="T5">à</text:span><text:span text:style-name="T12"> </text:span><text:span text:style-name="T2">(précisez le lieu)</text:span></text:p>
      <text:p text:style-name="P10"><text:span text:style-name="T5">Cette</text:span><text:span text:style-name="T12"> </text:span><text:span text:style-name="T5">réunion</text:span><text:span text:style-name="T12"> </text:span><text:span text:style-name="T5">d</text:span><text:span text:style-name="T12">’</text:span><text:span text:style-name="T5">information</text:span><text:span text:style-name="T12"> </text:span><text:span text:style-name="T5">syndicale</text:span><text:span text:style-name="T12"> </text:span><text:span text:style-name="T5">remplace</text:span><text:span text:style-name="T12"> </text:span><text:span text:style-name="T5">l</text:span><text:span text:style-name="T12">’</text:span><text:span text:style-name="T5">animation</text:span><text:span text:style-name="T12"> </text:span><text:span text:style-name="T5">pédagogique</text:span><text:span text:style-name="T12"> </text:span><text:span text:style-name="T14">(</text:span><text:span text:style-name="T1">Ecrire</text:span><text:span text:style-name="T3"> </text:span><text:span text:style-name="T1">l</text:span><text:span text:style-name="T3">’</text:span><text:span text:style-name="T1">intitulé</text:span><text:span text:style-name="T14">)</text:span><text:span text:style-name="T12"> </text:span><text:span text:style-name="T5">du</text:span><text:span text:style-name="T12"> </text:span><text:span text:style-name="T14">(</text:span><text:span text:style-name="T1">Ecrire</text:span><text:span text:style-name="T3"> </text:span><text:span text:style-name="T1">la</text:span><text:span text:style-name="T3"> </text:span><text:span text:style-name="T1">date</text:span><text:span text:style-name="T14">)</text:span><text:span text:style-name="T5">.</text:span></text:p>
      <text:p text:style-name="P10"><text:span text:style-name="T5"><text:tab/><text:tab/><text:tab/><text:tab/><text:tab/><text:tab/><text:tab/>Respectueusement,</text:span><text:span text:style-name="T12"> </text:span></text:p>
      <text:p text:style-name="P7"/>
      <text:p text:style-name="P10"><text:span text:style-name="T5">(</text:span><text:span text:style-name="T4">signature</text:span><text:span text:style-name="T5">)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size="12pt" fo:language="fr" fo:country="FR" style:font-name-asian="Times New Roman" style:font-size-asian="12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r Mme Melle ………………………</dc:title>
    <meta:initial-creator>OEMCOMPUTER</meta:initial-creator>
    <meta:creation-date>2016-11-07T22:18:00</meta:creation-date>
    <dc:creator>SeUNSA </dc:creator>
    <dc:date>2018-09-25T15:26:08.09</dc:date>
    <meta:editing-cycles>4</meta:editing-cycles>
    <meta:editing-duration>P2171DT9H40M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91" meta:character-count="659"/>
  </office:meta>
</office:document-meta>
</file>