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/>
    </style:style>
    <style:style style:name="P2" style:family="paragraph" style:parent-style-name="Standard">
      <style:paragraph-properties fo:line-height="0.7cm"/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/>
    </style:style>
    <style:style style:name="P5" style:family="paragraph" style:parent-style-name="Standard">
      <style:paragraph-properties fo:line-height="0.7cm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0.7cm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000000" style:background-transparency="0%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paragraph" svg:width="9.008cm" draw:z-index="0"><draw:text-box fo:min-height="0.9cm"><text:p text:style-name="P4"><text:span text:style-name="T2">Mon aide administrative, j'y tiens !</text:span></text:p></draw:text-box></draw:frame><text:span text:style-name="T2"/></text:p>
      <text:p text:style-name="P1"/>
      <text:p text:style-name="P2"><text:span text:style-name="T3"/></text:p>
      <text:p text:style-name="P5"><text:span text:style-name="T3">Nom :</text:span></text:p>
      <text:p text:style-name="P5"><text:span text:style-name="T3">Prénom :</text:span></text:p>
      <text:p text:style-name="P5"><text:span text:style-name="T3">Ecole :</text:span></text:p>
      <text:p text:style-name="P5"><text:span text:style-name="T3"/></text:p>
      <text:p text:style-name="P6"><text:span text:style-name="T4">Intitulé :</text:span> Modification des conditions de travail dûe à la baisse d'heures de l'evs ou à la suppression de l'evs.</text:p>
      <text:p text:style-name="P6"/>
      <text:p text:style-name="P6"><text:span text:style-name="T4">Date de l’événement :</text:span><text:span text:style-name="T5"> </text:span><text:span text:style-name="T9">renseignez ici la date à laquelle vous avez perdu votre evs ou la date à laquelle ses heures ont été diminuées</text:span></text:p>
      <text:p text:style-name="P6"><text:span text:style-name="T3"/></text:p>
      <text:p text:style-name="P6"><text:span text:style-name="T4">Incident :</text:span> Depuis le <text:span text:style-name="T7">(date)</text:span>, l'emploi de vie scolaire de l'école a été supprimé ou réduit <text:span text:style-name="T7">(notifier la baisse d'heures)</text:span>.</text:p>
      <text:p text:style-name="P6">De ce fait, mes conditions de travail ont été modifiées et se sont détériorées.</text:p>
      <text:p text:style-name="P6">Je vous alerte sur les difficultés croissantes concernant ma fonction de directrice/directeur d'école et le mal-être, voire la souffrance, qui en décou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4T15:17:09.15</meta:creation-date>
    <dc:date>2016-03-24T15:24:54.15</dc:date>
    <meta:editing-duration>PT7M4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9" meta:word-count="113" meta:character-count="654"/>
  </office:meta>
</office:document-meta>
</file>