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École </text:p>
      <text:p text:style-name="Standard"><text:s/></text:p>
      <text:p text:style-name="P1">Monsieur le Directeur Académique</text:p>
      <text:p text:style-name="P1"><text:s/>des Services de l’Éducation Nationale</text:p>
      <text:p text:style-name="P1">s/c de Inspecteur de l’Éducation Nationale de la Circonscription de</text:p>
      <text:p text:style-name="P1"/>
      <text:p text:style-name="P1"><text:s/></text:p>
      <text:p text:style-name="Standard"/>
      <text:p text:style-name="Standard">Objet : suppression des EVSD </text:p>
      <text:p text:style-name="Standard"><text:s/></text:p>
      <text:p text:style-name="Standard">Monsieur, </text:p>
      <text:p text:style-name="Standard"><text:s/></text:p>
      <text:p text:style-name="Standard">Par ce courrier, nous souhaitons vous alerter sur la suppression des postes d’EVSD dans nos </text:p>
      <text:p text:style-name="Standard">écoles, et en particulier pour la nôtre et également vous faire part de notre inquiétude. </text:p>
      <text:p text:style-name="Standard"><text:s/></text:p>
      <text:p text:style-name="Standard">La suppression de ce poste impactera lourdement le fonctionnement de notre école.</text:p>
      <text:p text:style-name="Standard"/>
      <text:p text:style-name="Standard">- Mme Y -EVSD- accueille quotidiennement les familles et assure l’ouverture de la porte d’entrée de l’école comme cela nous ai demandé depuis la mise en place du plan vigipirate.</text:p>
      <text:p text:style-name="Standard">- Elle répond au téléphone, vérifie les effectifs et prend contact avec les familles pour les absences.</text:p>
      <text:p text:style-name="Standard">- Elle assure quotidiennement des tâches administratives de direction.</text:p>
      <text:p text:style-name="Standard">- Elle ouvre la porte de l’école de nombreuses fois par jour pour les familles récupérant leurs enfants pour des prises <text:s/>en charge sur le temps scolaire ou par des SESSAD et s’assure que l’école reste fermée à clé.</text:p>
      <text:p text:style-name="Standard">- Elle <text:s/>assure <text:s/>également le fonctionnement de la bibliothèque de l’école et la gestion du fond de livres afin que nos élèves puissent utiliser ce lieu et emprunter des livres. </text:p>
      <text:p text:style-name="Standard">- Elle <text:s/>nous <text:s/>accompagne <text:s/>dans <text:s/>nos <text:s/>classes et en sortie quand cela est nécessaire.</text:p>
      <text:p text:style-name="Standard">- Elle assure également quotidiennement la surveillance de la cour en complément d’un enseignant. - Elle relève le courrier, gère l’affichage de l’école qui est à mettre à jour chaque semaine.</text:p>
      <text:p text:style-name="Standard">- Elle contribue à l’organisation des événements de la vie de l’école (Noël, fête de ..., <text:s/>carnaval, <text:s/>fête de <text:s/>l’école, …).</text:p>
      <text:p text:style-name="Standard">- Elle répartit les élèves lorsqu’un collègue est absent et non remplacé et ouvre, le cas échéant, au remplaçant qui arrive en dehors des heures d’ouvertures de l’école.</text:p>
      <text:p text:style-name="Standard">- Elle prévient les familles si un enfant est malade pour qu’il puisse être récupéré et soigné rapidement. </text:p>
      <text:p text:style-name="Standard"><text:s/></text:p>
      <text:p text:style-name="Standard">L'EVSD <text:s/>n'est <text:s/>pas <text:s/>qu'une <text:s/>aide <text:s/>à <text:s/>la <text:s/>direction mais bien une aide pour l’ensemble de l’école. </text:p>
      <text:p text:style-name="Standard">C’est le seul moyen humain donné aux écoles pour gérer à la fois l'accueil physique, téléphonique, le soin aux <text:s/>enfants, <text:s/>la <text:s/>surveillance <text:s/>: <text:s/>toutes <text:s/>ces <text:s/>missions sont effectuées <text:s/>dans <text:s/>le <text:s/>second <text:s/>degré <text:s/>par des <text:s/>agents spécifiques que nous n’avons pas dans le 1er degré. </text:p>
      <text:p text:style-name="Standard">La suppression de son poste ne permettra <text:s/>plus <text:s/>l’accès à l’école ni aux <text:s/>familles, <text:s/>ni <text:s/>à <text:s/>toutes les <text:s/>personnes intervenant, sur <text:s/>le <text:s/>temps scolaire.</text:p>
      <text:p text:style-name="Standard">La relation avec les familles s’en trouvera dégradée puisqu’il n’y aura plus la possibilité de répondre au téléphone ou de les contacter en cas de problèmes. En cas d’absence d’un enseignant, il n’y aura personne de disponible pour ouvrir l’école à un éventuel remplaçant qui se présenterait. L’utilisation de la bibliothèque ne pourrait plus se faire puisqu’il n’y aurait personne <text:s/>pour <text:s/>assurer <text:s/>le <text:s/>rangement <text:s/>des livres, l’entretien et la gestion du renouvellement du fond. <text:s/></text:p>
      <text:p text:style-name="Standard"><text:s/></text:p>
      <text:p text:style-name="Standard">En <text:s/>outre, <text:s/>il lui <text:s/>a <text:s/>été proposé <text:s/>de <text:s/>transformer <text:s/>son <text:s/>contrat <text:s/>d’EVSD en <text:s/>contrat <text:s/>EVSH. </text:p>
      <text:p text:style-name="Standard">Cependant, de nombreuses questions persistent avant de pouvoir solliciter cette modification de contrat : </text:p>
      <text:p text:style-name="Standard">- Le contrat en tant qu’EVSH couvre-t-il le même nombre d'heure ? </text:p>
      <text:p text:style-name="Standard"><text:soft-page-break/>- L’affectation est-elle sur une école ou sur plusieurs écoles ? </text:p>
      <text:p text:style-name="Standard">- L’affectation peut-elle se faire en collège ou lycée ? </text:p>
      <text:p text:style-name="Standard">- Quel est le périmètre géographique d’affectation ? L’adresse du domicile est-elle prise en compte ? </text:p>
      <text:p text:style-name="Standard">- Le renouvellement du contrat inclut-il une période d’essai ? </text:p>
      <text:p text:style-name="Standard">- Quelle est la durée du contrat ? </text:p>
      <text:p text:style-name="Standard">- La rémunération en tant qu’EVSH est-elle identique à celle en tant qu’EVSD ? </text:p>
      <text:p text:style-name="Standard">- Quelles sont précisément les missions attendues en tant qu’EVSH ? <text:s/></text:p>
      <text:p text:style-name="Standard">- Des heures de formation sont-elles prévues avant la prise de fonction ? </text:p>
      <text:p text:style-name="Standard">Des réponses sont nécessaires pour que Mme Y puisse se prononcer sur une éventuelle demande </text:p>
      <text:p text:style-name="Standard">de modification du contrat, si les besoins étaient confirmés. <text:s/></text:p>
      <text:p text:style-name="Standard"><text:s/></text:p>
      <text:p text:style-name="Standard">Des engagements ont été pris pour alléger le travail des directeurs <text:s/>d’école. Aussi, la suppression de ce poste va à l’encontre du processus d’allègement. Les <text:s/>20h <text:s/>de <text:s/>travail <text:s/>assurées <text:s/>par l’EVSD <text:s/>seront <text:s/>donc <text:s/>reportées <text:s/>sur <text:s/>la <text:s/>directrice <text:s/>et <text:s/>l’équipe <text:s/>de <text:s/>l’école <text:s/>au <text:s/>détriment <text:s/>de <text:s/>leurs <text:s/>missions </text:p>
      <text:p text:style-name="Standard">d’enseignement. </text:p>
      <text:p text:style-name="Standard"><text:s/></text:p>
      <text:p text:style-name="Standard">Ce <text:s/>sujet <text:s/>sera <text:s/>abordé <text:s/>au <text:s/>prochain <text:s/>conseil <text:s/>d’école. <text:s/>L’association <text:s/>des <text:s/>parents <text:s/>d’élèves <text:s/>a <text:s/>été </text:p>
      <text:p text:style-name="Standard">informée de la suppression de ce poste. </text:p>
      <text:p text:style-name="Standard"><text:s/></text:p>
      <text:p text:style-name="Standard">La <text:s/>présence <text:s/>d’une <text:s/>EVSD <text:s/>est <text:s/>absolument <text:s/>indispensable <text:s/>à <text:s/>la <text:s/>vie <text:s/>de <text:s/>l’école, <text:s/>c’est pourquoi </text:p>
      <text:p text:style-name="Standard">nous demandons le maintien du poste d’EVSD de Mme Y en mission d’aide à la direction sur notre école maternelle. </text:p>
      <text:p text:style-name="Standard"><text:s/></text:p>
      <text:p text:style-name="Standard">Veuillez agréer, Monsieur, l’expression de notre respectueuse considération, </text:p>
      <text:p text:style-name="Standard"><text:s/></text:p>
      <text:p text:style-name="Standard"><text:s text:c="6"/>Le conseil des maîtres de l’éco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23T10:03:35.183000000</meta:creation-date>
    <dc:date>2017-05-23T10:18:14.552000000</dc:date>
    <meta:editing-duration>PT14M39S</meta:editing-duration>
    <meta:editing-cycles>2</meta:editing-cycles>
    <meta:generator>OpenOffice/4.1.2$Win32 OpenOffice.org_project/412m3$Build-9782</meta:generator>
    <meta:document-statistic meta:table-count="0" meta:image-count="0" meta:object-count="0" meta:page-count="2" meta:paragraph-count="56" meta:word-count="737" meta:character-count="4639"/>
  </office:meta>
</office:document-meta>
</file>