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style:vertical-align="auto" fo:margin-top="0.0694in" fo:margin-bottom="0.0694in" fo:line-height="100%"/>
      <style:text-properties fo:hyphenate="true"/>
    </style:style>
  </office:automatic-styles>
  <office:body>
    <office:text text:use-soft-page-breaks="true">
      <text:p text:style-name="P1">Objet : demande de différer ma réponse concernant les dispositifs dédoublés</text:p>
      <text:p text:style-name="Normal">Monsieur l’Inspecteur,</text:p>
      <text:p text:style-name="Normal">Vous me demandez aujourd’hui de me positionner sur un dispositif dédoublé, avant le<text:s/>mouvement des personnels.<text:s/></text:p>
      <text:p text:style-name="Normal">Cependant, les résultats de la commission ne m’ont pas encore été communiqués, je suis donc dans l’attente d’un avis officiel.</text:p>
      <text:p text:style-name="P2">Les informations que vous avez pu me fournir manquent de précisions, des questions restent sans réponses… Pour le moment, je manque d’éléments pour m’engager dans une démarche qui, que j’accepte ou que je refuse, conditionnera la suite de ma carrière…</text:p>
      <text:p text:style-name="Normal">Aussi, souhaitant bénéficier de l’ensemble des tenants et aboutissants avant de me positionner définitivement je souhaiterais différer ma réponse.</text:p>
      <text:p text:style-name="Normal">Persuadé.e que vous comprendrez ma démarche et espérant recevoir le plus rapidement possible les informations nécessaires<text:s/>je vous prie de recevoir, Monsieur l’Inspecteur, mes plus respectueuses saluta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meta:initial-creator>
    <dc:creator>BOB</dc:creator>
    <meta:creation-date>2018-02-13T17:58:00Z</meta:creation-date>
    <dc:date>2018-02-14T19:27:00Z</dc:date>
    <meta:template xlink:href="Normal" xlink:type="simple"/>
    <meta:editing-cycles>5</meta:editing-cycles>
    <meta:editing-duration>PT900S</meta:editing-duration>
    <meta:document-statistic meta:page-count="1" meta:paragraph-count="1" meta:word-count="145" meta:character-count="943" meta:row-count="6" meta:non-whitespace-character-count="799"/>
  </office:meta>
</office:document-meta>
</file>