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-0.191cm" fo:margin-top="0cm" fo:margin-bottom="0cm" table:align="left" style:writing-mode="lr-tb"/>
    </style:style>
    <style:style style:name="Tableau1.A" style:family="table-column">
      <style:table-column-properties style:column-width="18.7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 Narrow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style:font-size-asian="14pt" style:font-size-complex="14pt"/>
    </style:style>
    <style:style style:name="P4" style:family="paragraph" style:parent-style-name="Standard">
      <style:text-properties style:font-name="Arial Narrow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14pt" fo:font-weight="bold" style:font-size-asian="14pt" style:font-weight-asian="bold" style:font-size-complex="14pt"/>
    </style:style>
    <style:style style:name="T3" style:family="text">
      <style:text-properties style:font-name="Arial Narrow" fo:font-size="11pt" style:font-size-asian="11pt" style:font-size-complex="11pt"/>
    </style:style>
    <style:style style:name="T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style:text-position="super 58%" style:font-name="Arial Narrow" fo:font-size="10pt" style:font-size-asian="10pt" style:font-size-complex="10pt"/>
    </style:style>
    <style:style style:name="T6" style:family="text">
      <style:text-properties style:text-position="super 58%" style:font-name="Arial Narrow"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DSDEN de l’Hérault<text:tab/><text:tab/><text:tab/><text:tab/><text:tab/><text:tab/>SERVICE DES PERSONNELS ENSEIGNANTS 1</text:span><text:span text:style-name="T5">er</text:span><text:span text:style-name="T1"> degré</text:span></text:p>
      <text:p text:style-name="P1"/>
      <text:p text:style-name="P1"/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6"><text:span text:style-name="T2"><text:s/>Fiche de candidature pour les recrutements sur les postes à profil</text:span></text:p>
            <text:p text:style-name="P3"/>
          </table:table-cell>
        </table:table-row>
      </table:table>
      <text:p text:style-name="P2"/>
      <text:p text:style-name="P2"/>
      <text:p text:style-name="P6"><text:span text:style-name="T4">à transmettre à la DSDEN-SPE 1</text:span><text:span text:style-name="T6">er</text:span><text:span text:style-name="T4"> degré</text:span></text:p>
      <text:p text:style-name="P6"><text:span text:style-name="T4">pour le lundi 29 mai 2017 à minuit délai de rigueur</text:span></text:p>
      <text:p text:style-name="P5"/>
      <text:p text:style-name="P5"/>
      <text:p text:style-name="P5"/>
      <text:p text:style-name="Standard"><text:span text:style-name="T3">NOM – Prénom : ……………………………………………………………………………………………………………………………………</text:span></text:p>
      <text:p text:style-name="P4"/>
      <text:p text:style-name="Standard"><text:span text:style-name="T3">Date de naissance : …………………………….</text:span></text:p>
      <text:p text:style-name="P4"/>
      <text:p text:style-name="Standard"><text:span text:style-name="T3">Note pédagogique : ……………………………..</text:span></text:p>
      <text:p text:style-name="P4"/>
      <text:p text:style-name="Standard"><text:span text:style-name="T3">Adresse personnelle : ……………………………………………………………………………………………………………………………..</text:span></text:p>
      <text:p text:style-name="Standard"><text:span text:style-name="T3">…………………………………………………………………………………………………………………………………………………………</text:span></text:p>
      <text:p text:style-name="Standard"><text:span text:style-name="T3">…………………………………………………………………………………………………………………………………………………………</text:span></text:p>
      <text:p text:style-name="Standard"><text:span text:style-name="T3">…………………………………………………………………………………………………………………………………………………………</text:span></text:p>
      <text:p text:style-name="Standard"><text:span text:style-name="T3">N° de téléphone : …………………………………………………………………………………………………………………………………..</text:span></text:p>
      <text:p text:style-name="P4"/>
      <text:p text:style-name="Standard"><text:span text:style-name="T3">Affectation des trois dernières années scolaires :</text:span></text:p>
      <text:p text:style-name="Standard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Standard"><text:span text:style-name="T3">Etudes – Diplômes : ………………………………………………………………………………………………………………………………</text:span></text:p>
      <text:p text:style-name="Standard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Standard"><text:span text:style-name="T3">Poste(s) demandé(s) – </text:span><text:span text:style-name="T4">préciser fonction et lieu d’exercice</text:span><text:span text:style-name="T3"> :</text:span></text:p>
      <text:p text:style-name="P4"/>
      <text:p text:style-name="Standard"><text:span text:style-name="T3">………………………………………………………………………………………………………………………………………………………..</text:span></text:p>
      <text:p text:style-name="P4"/>
      <text:p text:style-name="Standard"><text:span text:style-name="T3">……………………………………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7-05-24T13:07:00</meta:creation-date>
    <dc:date>2017-05-24T13:07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19" meta:word-count="91" meta:character-count="12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e candidature ANNEXE 1" xlink:href=""/>
  </office:meta>
</office:document-meta>
</file>