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Lucida Sans1" svg:font-family="'Lucida Sans'"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fo:text-align="justify" style:justify-single-word="false"/>
      <style:text-properties fo:color="#000000" style:font-name="Calibri1" fo:font-size="12pt"/>
    </style:style>
    <style:style style:name="P2" style:family="paragraph" style:parent-style-name="Text_20_body">
      <style:paragraph-properties fo:line-height="115%" fo:text-align="justify" style:justify-single-word="false"/>
      <style:text-properties fo:color="#0d0d0d" style:font-name="Calibri1" fo:font-size="12pt"/>
    </style:style>
    <style:style style:name="P3" style:family="paragraph" style:parent-style-name="Text_20_body">
      <style:text-properties style:font-name="Calibri1"/>
    </style:style>
    <style:style style:name="P4" style:family="paragraph" style:parent-style-name="Text_20_body">
      <style:paragraph-properties fo:text-align="end" style:justify-single-word="false"/>
      <style:text-properties style:font-name="Calibri1"/>
    </style:style>
    <style:style style:name="P5" style:family="paragraph" style:parent-style-name="Text_20_body">
      <style:paragraph-properties fo:line-height="107%" fo:text-align="end" style:justify-single-word="false"/>
      <style:text-properties style:font-name="Calibri1"/>
    </style:style>
    <style:style style:name="P6" style:family="paragraph" style:parent-style-name="Text_20_body">
      <style:paragraph-properties fo:line-height="107%" fo:text-align="justify" style:justify-single-word="false"/>
      <style:text-properties style:font-name="Calibri1" fo:font-size="12pt"/>
    </style:style>
    <style:style style:name="P7" style:family="paragraph" style:parent-style-name="Text_20_body">
      <style:paragraph-properties fo:line-height="115%" fo:text-align="center" style:justify-single-word="false"/>
      <style:text-properties style:font-name="Calibri1" fo:font-size="12pt"/>
    </style:style>
    <style:style style:name="P8" style:family="paragraph" style:parent-style-name="Text_20_body">
      <style:paragraph-properties fo:line-height="115%" fo:text-align="justify" style:justify-single-word="false"/>
      <style:text-properties style:font-name="Calibri1"/>
    </style:style>
    <style:style style:name="P9" style:family="paragraph" style:parent-style-name="Text_20_body">
      <style:paragraph-properties fo:line-height="115%" fo:text-align="center" style:justify-single-word="false"/>
      <style:text-properties style:font-name="Calibri1"/>
    </style:style>
    <style:style style:name="P10" style:family="paragraph" style:parent-style-name="Text_20_body">
      <style:paragraph-properties fo:line-height="100%" fo:text-align="justify" style:justify-single-word="false"/>
      <style:text-properties style:font-name="Calibri1" officeooo:paragraph-rsid="001af51a"/>
    </style:style>
    <style:style style:name="P11" style:family="paragraph" style:parent-style-name="Standard">
      <style:text-properties style:font-name="Calibri1"/>
    </style:style>
    <style:style style:name="T1" style:family="text">
      <style:text-properties fo:font-style="italic"/>
    </style:style>
    <style:style style:name="T2" style:family="text">
      <style:text-properties fo:color="#000000"/>
    </style:style>
    <style:style style:name="T3" style:family="text">
      <style:text-properties fo:color="#000000" fo:font-size="12pt"/>
    </style:style>
    <style:style style:name="T4" style:family="text">
      <style:text-properties officeooo:rsid="001af51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m, Prénom</text:p>
      <text:p text:style-name="P3">Adresse postale</text:p>
      <text:p text:style-name="P3">Corps <text:span text:style-name="T1">(Professeur des écoles, Professeur de lycée-collége, …)</text:span></text:p>
      <text:p text:style-name="P3">Ecole / établissement d’affectation</text:p>
      <text:p text:style-name="P3"> </text:p>
      <text:p text:style-name="P4">Le ….. (date), à ….. (lieu)</text:p>
      <text:p text:style-name="P3"> </text:p>
      <text:p text:style-name="P4">A Monsieur/Madame le/la député/députée de la 1ère/2e circonscription du Gers</text:p>
      <text:p text:style-name="P4">A Monsieur le sénateur du Gers</text:p>
      <text:p text:style-name="P5"> </text:p>
      <text:p text:style-name="P6">Objet : Projet de loi concernant la réforme des retraites</text:p>
      <text:p text:style-name="P8"><text:tab/>Monsieur/Madame le/la député/députée de la 1ère/2e circonscription du Gers ,</text:p>
      <text:p text:style-name="P8"><text:tab/>Monsieur le sénateur du Gers,</text:p>
      <text:p text:style-name="P8"> </text:p>
      <text:p text:style-name="P1">Vous <text:span text:style-name="T4">allez examiner</text:span> le projet de loi de réforme des retraites. Tout le monde, à commencer par le Président de la République, a reconnu que nous, les enseignants, CPE et PsyEN, sans une revalorisation conséquente, serions très largement perdants d’un système qui calculerait nos retraites à partir des rémunérations de toute la carrière. En effet, ces projections sont révélatrices de carrières très mal payées jusqu’à ce que nous accédions trop tardivement aux derniers échelons et aux grades les plus élevés.</text:p>
      <text:p text:style-name="P1">La dépréciation de nos carrières est le fruit d’un mouvement de plusieurs décennies qui s’est produit alors que nos métiers devenaient pourtant de plus difficiles.</text:p>
      <text:p text:style-name="P1">Je tiens à vous faire savoir que l’engagement de revalorisation suscite pour ma part de très forts doutes et inquiétudes. Je ne peux réussir à croire à des progrès à venir alors que les  décisions imposées depuis plusieurs années sont venues s’ajouter aux difficultés professionnelles rencontrées face aux multiples défis posés à l’Ecole. Je crains que la revalorisation annoncée ne soit pas au rendez-vous mais qu’une redéfinition de mon métier vienne encore détériorer mes conditions d’exercices.</text:p>
      <text:p text:style-name="P1">Je vous demande donc de veiller aux<text:bookmark text:name="_GoBack"/> dispositions garantissant le maintien de notre niveau de retraite et de soutenir la revalorisation nécessaire et légitime de nos rémunérations sans contreparties. </text:p>
      <text:p text:style-name="P2">Je voudrais pouvoir compter sur vous pour défendre l’Ecole de la Nation et reconnaître ceux qui la font vivre.</text:p>
      <text:p text:style-name="P10"><text:span text:style-name="T2">Je vous prie de croire, Monsieur/Madame le/la député/députée de la 1ère/2e circonscription du Gers </text:span></text:p>
      <text:p text:style-name="P10"><text:span text:style-name="T3">Ou Monsieur</text:span><text:span text:style-name="T2"> </text:span><text:span text:style-name="T3">le sénateur du Gers, en mon attachement au service public d’éducation.</text:span></text:p>
      <text:p text:style-name="P9"> </text:p>
      <text:p text:style-name="P7">Signatur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Lucida Sans1" svg:font-family="'Lucida Sans'"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02cm" fo:margin-right="1.2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0T19:18:13.722000000</meta:creation-date>
    <dc:date>2020-02-20T19:24:51.701000000</dc:date>
    <meta:editing-duration>PT6M40S</meta:editing-duration>
    <meta:editing-cycles>1</meta:editing-cycles>
    <meta:document-statistic meta:table-count="0" meta:image-count="0" meta:object-count="0" meta:page-count="1" meta:paragraph-count="23" meta:word-count="320" meta:character-count="2093" meta:non-whitespace-character-count="1781"/>
    <meta:generator>LibreOffice/5.0.2.2$Windows_X86_64 LibreOffice_project/37b43f919e4de5eeaca9b9755ed688758a8251fe</meta:generator>
  </office:meta>
</office:document-meta>
</file>