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<text:span text:style-name="T2">M. / Mme l’IEN de la circonscription de ………………………………..,</text:span></text:p>
      <text:p text:style-name="Textbody"><text:span text:style-name="T3">Les représentants des personnels au CSA n’ont pas été informés des propositions du DASEN concernant la carte scolaire pour la rentrée 2023.</text:span></text:p>
      <text:p text:style-name="Textbody"><text:span text:style-name="T4">Pouvez-vous nous indiquer si notre école est concernée par une mesure d’ouverture de classe ? De fermeture de classe ?</text:span></text:p>
      <text:p text:style-name="Textbody"><text:span text:style-name="T5">L’équipe enseignante doit pouvoir organiser le fonctionnement de l’école dans des conditions acceptables. Par ailleurs, ces informations sont importantes pour que tous les personnels concernés puissent se projeter.</text:span></text:p>
      <text:p text:style-name="Textbody"/>
      <text:p text:style-name="Textbody"><text:span text:style-name="T6">L’équipe enseignante de l’école ………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tion 30</meta:initial-creator>
    <dc:creator>Nadège SE UNSA</dc:creator>
    <meta:creation-date>2023-02-03T16:56:00Z</meta:creation-date>
    <dc:date>2023-02-03T17:12:00Z</dc:date>
    <meta:template xlink:href="Normal" xlink:type="simple"/>
    <meta:editing-cycles>3</meta:editing-cycles>
    <meta:editing-duration>PT720S</meta:editing-duration>
    <meta:document-statistic meta:page-count="1" meta:paragraph-count="1" meta:word-count="87" meta:character-count="569" meta:row-count="4" meta:non-whitespace-character-count="483"/>
  </office:meta>
</office:document-meta>
</file>