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fo:color="#3366ff" loext:opacity="100%" style:font-name="Arial" style:text-underline-style="solid" style:text-underline-width="auto" style:text-underline-color="font-color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ttre aux parents si absence prévisible </text:p>
      <text:p text:style-name="P3"/>
      <text:p text:style-name="P1"/>
      <text:p text:style-name="P2">Madame, Monsieur,</text:p>
      <text:p text:style-name="P4"> </text:p>
      <text:p text:style-name="P4"><text:span text:style-name="T3">L’enseignant.e</text:span><text:span text:style-name="T1"> de votre enfant est </text:span><text:span text:style-name="T3">absent.e</text:span><text:span text:style-name="T1"> jusqu’au …</text:span></text:p>
      <text:p text:style-name="P2"> </text:p>
      <text:p text:style-name="P4"><text:span text:style-name="T1">Cette absence fait partie des absences prévisibles dont le remplacement n'incombe pas à l'équipe pédagogique de l'école (en vertu de l’article 2 de la loi sur le Service Minimum d’Accueil de 2008). </text:span></text:p>
      <text:p text:style-name="P2"/>
      <text:p text:style-name="P2">Notre administration, prévenue en temps utile, n'a affecté aucun remplaçant pour pallier cette absence.</text:p>
      <text:p text:style-name="P2"/>
      <text:p text:style-name="P4"><text:span text:style-name="T1">Votre enfant est donc aujourd'hui accueilli dans une autre classe. Pour autant, vous comprendrez que cette situation n'est qu'une réponse d'urgence et ne peut durer.</text:span> <text:span text:style-name="T1">En effet, la prise en charge d'élèves supplémentaires dans les classes désorganise le travail de tous.</text:span></text:p>
      <text:p text:style-name="P4"> </text:p>
      <text:p text:style-name="P4"><text:span text:style-name="T1">Nous sommes donc au regret de vous demander de garder, dans la mesure du possible, votre enfant à partir de </text:span><text:span text:style-name="T3">…</text:span></text:p>
      <text:p text:style-name="P4"> </text:p>
      <text:p text:style-name="P4"><text:span text:style-name="T1">Nous informons </text:span><text:span text:style-name="T3">Madame/Monsieur l’Inspecteur.trice de circonscription</text:span><text:span text:style-name="T1"> de cette situation et lui demandons que </text:span><text:span text:style-name="T3">l’enseignant.e</text:span><text:span text:style-name="T1"> de votre enfant soit </text:span><text:span text:style-name="T3">remplacé.e</text:span><text:span text:style-name="T1">.</text:span></text:p>
      <text:p text:style-name="P4"> </text:p>
      <text:p text:style-name="P4"><text:span text:style-name="T1">Nous espérons que cette situation sera résolue rapidement et nous vous remercions de votre compréhension.</text:span></text:p>
      <text:p text:style-name="P4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ttre aux parents si absence prévisible non remplacée</dc:title>
    <dc:subject/>
    <meta:keyword/>
    <meta:initial-creator>SVA</meta:initial-creator>
    <meta:creation-date>2022-11-17T11:43:00</meta:creation-date>
    <dc:creator>Gwenola Templé</dc:creator>
    <dc:date>2022-11-17T11:43:00</dc:date>
    <meta:editing-cycles>3</meta:editing-cycles>
    <meta:editing-duration>PT2M</meta:editing-duration>
    <meta:document-statistic meta:table-count="0" meta:image-count="0" meta:object-count="0" meta:page-count="1" meta:paragraph-count="15" meta:word-count="158" meta:character-count="1057" meta:non-whitespace-character-count="900"/>
    <meta:generator>LibreOffice/7.2.1.2$Windows_X86_64 LibreOffice_project/87b77fad49947c1441b67c559c339af8f3517e22</meta:generator>
  </office:meta>
</office:document-meta>
</file>