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end" style:justify-single-word="false"/>
      <style:text-properties style:font-name="Arial" style:font-name-complex="Arial"/>
    </style:style>
    <style:style style:name="P4" style:family="paragraph" style:parent-style-name="Standard">
      <style:text-properties fo:color="#3366ff" loext:opacity="100%" style:font-name="Arial" style:text-underline-style="solid" style:text-underline-width="auto" style:text-underline-color="font-color" style:font-name-complex="Ari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loext:opacity="100%"/>
    </style:style>
    <style:style style:name="P7" style:family="paragraph" style:parent-style-name="Standard">
      <style:paragraph-properties fo:text-align="end" style:justify-single-word="false"/>
    </style:style>
    <style:style style:name="T1" style:family="text">
      <style:text-properties style:font-name="Arial" style:font-name-complex="Arial"/>
    </style:style>
    <style:style style:name="T2" style:family="text">
      <style:text-properties fo:color="#3366ff" loext:opacity="100%" style:font-name="Arial" style:text-underline-style="solid" style:text-underline-width="auto" style:text-underline-color="font-color" style:font-name-complex="Arial"/>
    </style:style>
    <style:style style:name="T3" style:family="text">
      <style:text-properties fo:color="#ff0000" loext:opacity="100%" style:font-name="Arial" style:font-name-complex="Arial"/>
    </style:style>
    <style:style style:name="T4" style:family="text">
      <style:text-properties fo:color="#000000" loext:opacity="100%"/>
    </style:style>
    <style:style style:name="T5" style:family="text">
      <style:text-properties fo:color="#000000" loext:opacity="100%"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Lettre aux parents si absence imprévisible </text:span></text:p>
      <text:p text:style-name="P4"/>
      <text:p text:style-name="P1"/>
      <text:p text:style-name="P2">Madame, Monsieur,</text:p>
      <text:p text:style-name="P5"> </text:p>
      <text:p text:style-name="P5"><text:span text:style-name="T1">L’enseignant.e de votre enfant est absent.e jusqu’au ….</text:span></text:p>
      <text:p text:style-name="P2"> </text:p>
      <text:p text:style-name="P5"><text:span text:style-name="T1">Cette absence étant imprévisible, conformément à la réglementation (article 2 de la loi sur le Service Minimum d’Accueil de 2008), nous avons, le premier jour, pris en charge l’accueil de votre enfant dans une autre classe et en avons avisé </text:span><text:span text:style-name="T3">l’inspecteur.trice</text:span><text:span text:style-name="T1"> de la circonscription afin qu’un remplaçant soit affecté.</text:span></text:p>
      <text:p text:style-name="P5"/>
      <text:p text:style-name="P5"><text:span text:style-name="T1">Notre administration est désormais prévenue de cette absence qui ne peut plus, de fait, être considérée comme imprévisible. Pour autant, elle n'a pas prévu d'affecter un remplaçant pour pallier cette absence. </text:span></text:p>
      <text:p text:style-name="P5"> </text:p>
      <text:p text:style-name="P5"><text:span text:style-name="T1">Vous comprendrez que l'accueil de votre enfant dans une autre classe n'est qu'une réponse d’urgence</text:span>. <text:span text:style-name="T1">En effet, la prise en charge d'élèves supplémentaires dans les </text:span><text:span text:style-name="T5">classes désorganise le travail de tous.</text:span></text:p>
      <text:p text:style-name="P6"> </text:p>
      <text:p text:style-name="P5"><text:span text:style-name="T5">Nous sommes donc au regret de vous demander de garder, dans la mesure du possible, votre enfant à partir de </text:span><text:span text:style-name="T3">....</text:span></text:p>
      <text:p text:style-name="P5">  </text:p>
      <text:p text:style-name="P5"><text:span text:style-name="T1">Nous espérons que cette situation sera résolue rapidement et nous vous remercions de votre compréhension.</text:span></text:p>
      <text:p text:style-name="Standard"> </text:p>
      <text:p text:style-name="P3"/>
      <text:p text:style-name="P7"><text:span text:style-name="T1">L’équipe enseigna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ettre aux parents si absence imprévisible non remplacée au-delà du 1er jour</dc:title>
    <dc:subject/>
    <meta:keyword/>
    <meta:initial-creator>SVA</meta:initial-creator>
    <meta:creation-date>2022-11-17T11:40:00</meta:creation-date>
    <dc:creator>Gwenola Templé</dc:creator>
    <dc:date>2022-11-17T11:40:00</dc:date>
    <meta:editing-cycles>2</meta:editing-cycles>
    <meta:editing-duration>PT2M</meta:editing-duration>
    <meta:document-statistic meta:table-count="0" meta:image-count="0" meta:object-count="0" meta:page-count="1" meta:paragraph-count="15" meta:word-count="165" meta:character-count="1088" meta:non-whitespace-character-count="923"/>
    <meta:generator>LibreOffice/7.2.1.2$Windows_X86_64 LibreOffice_project/87b77fad49947c1441b67c559c339af8f3517e22</meta:generator>
  </office:meta>
</office:document-meta>
</file>