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3366ff" loext:opacity="100%" style:text-underline-style="solid" style:text-underline-width="auto" style:text-underline-color="font-color"/>
    </style:style>
    <style:style style:name="P3" style:family="paragraph" style:parent-style-name="Standard">
      <style:paragraph-properties fo:margin-left="8.742cm" fo:margin-right="0cm" fo:text-indent="1.249cm" style:auto-text-indent="false"/>
    </style:style>
    <style:style style:name="P4" style:family="paragraph" style:parent-style-name="Standard">
      <style:text-properties fo:color="#ff0000" loext:opacity="100%"/>
    </style:style>
    <style:style style:name="P5" style:family="paragraph" style:parent-style-name="Standard">
      <style:paragraph-properties fo:text-align="end" style:justify-single-word="false"/>
      <style:text-properties fo:color="#ff0000" loext:opacity="100%"/>
    </style:style>
    <style:style style:name="P6" style:family="paragraph" style:parent-style-name="Standard">
      <style:paragraph-properties fo:text-align="justify" style:justify-single-word="false"/>
      <style:text-properties fo:color="#ff0000" loext:opacity="10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color="#ff0000" loext:opacity="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3366ff" loext:opacity="100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Lettre à l’IEN si absence prévisible non remplacée </text:span></text:p>
      <text:p text:style-name="P2"/>
      <text:p text:style-name="Standard"/>
      <text:p text:style-name="P3"><text:span text:style-name="T1">Le … à …</text:span></text:p>
      <text:p text:style-name="P4">Le conseil des maîtres de l’école de …..</text:p>
      <text:p text:style-name="P4"/>
      <text:p text:style-name="P4"/>
      <text:p text:style-name="P7"><text:span text:style-name="T1">A Madame/Monsieur l’IEN de …..</text:span></text:p>
      <text:p text:style-name="P5"/>
      <text:p text:style-name="P1"/>
      <text:p text:style-name="P1">Objet : absence d’un enseignant et obligation d’accueil</text:p>
      <text:p text:style-name="P1"/>
      <text:p text:style-name="Standard"/>
      <text:p text:style-name="Standard"/>
      <text:p text:style-name="P6">Madame/Monsieur,</text:p>
      <text:p text:style-name="P6"/>
      <text:p text:style-name="P8">Comme vous le savez déjà, <text:span text:style-name="T1">M./Mme ……. est absent.e </text:span>ce jour et <text:span text:style-name="T1">jusqu’au …</text:span>.</text:p>
      <text:p text:style-name="P8"/>
      <text:p text:style-name="P8">Nous ne sommes donc pas dans le cadre de l’article L133-1 du Code de l’Education, découlant de la loi 2008-790 du 20 août 2008 instituant un droit d'accueil pour les élèves des écoles maternelles et élémentaires pendant le temps scolaire.</text:p>
      <text:p text:style-name="P8"/>
      <text:p text:style-name="P8">Ce dernier impose effectivement une obligation d’accueil à l’école « <text:span text:style-name="T2">lorsque ces enseignements ne peuvent lui être délivrés en raison de l'absence imprévisible de son professeur et de l'impossibilité de le remplacer. </text:span>»</text:p>
      <text:p text:style-name="P8"/>
      <text:p text:style-name="P8">Ce n’est pas le cas présentement dans notre école, puisqu’il s’agit d’une absence prévisible qui doit durer <text:span text:style-name="T1">…. jours</text:span>, dont vous avez été <text:span text:style-name="T1">informé.e</text:span>.</text:p>
      <text:p text:style-name="P8"/>
      <text:p text:style-name="P8">Nous ne sommes donc pas tenus à l’accueil des élèves de <text:span text:style-name="T1">ce.tte</text:span> collègue si l’on s’en réfère à cette disposition législative.</text:p>
      <text:p text:style-name="P8"/>
      <text:p text:style-name="P8">En conséquence, nous appliquons la consigne syndicale lancée par le SE-UNSA et dont <text:span text:style-name="T1">Madame/Monsieur l’Inspecteur.trice</text:span> d’académie a été <text:span text:style-name="T1">informé.e</text:span> par courrier.</text:p>
      <text:p text:style-name="P8">Nous avons donc demandé aux parents de <text:span text:style-name="T3">garder leur</text:span> enfant tant qu’un remplaçant ne sera pas affecté.</text:p>
      <text:p text:style-name="P8"/>
      <text:p text:style-name="P8">Nous vous prions de croire, <text:span text:style-name="T1">Madame/Monsieur l’Inspecteur.trice</text:span>, en notre attachement au service public d’éducation.</text:p>
      <text:p text:style-name="P8"/>
      <text:p text:style-name="Standard"/>
      <text:p text:style-name="Standard"/>
      <text:p text:style-name="P9">Copie au SE-UNSA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 conseil des maîtres de l’école de …</dc:title>
    <dc:subject/>
    <meta:keyword/>
    <meta:initial-creator>SVA</meta:initial-creator>
    <meta:creation-date>2022-11-17T12:00:00</meta:creation-date>
    <dc:date>2023-01-05T12:47:18.599000000</dc:date>
    <meta:editing-cycles>3</meta:editing-cycles>
    <meta:editing-duration>PT27M45S</meta:editing-duration>
    <meta:document-statistic meta:table-count="0" meta:image-count="0" meta:object-count="0" meta:page-count="1" meta:paragraph-count="15" meta:word-count="221" meta:character-count="1389" meta:non-whitespace-character-count="1182"/>
    <meta:generator>LibreOffice/7.2.1.2$Windows_X86_64 LibreOffice_project/87b77fad49947c1441b67c559c339af8f3517e22</meta:generator>
  </office:meta>
</office:document-meta>
</file>