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1.247cm"/>
          <style:tab-stop style:position="2.498cm"/>
          <style:tab-stop style:position="3.745cm"/>
          <style:tab-stop style:position="4.994cm"/>
          <style:tab-stop style:position="6.244cm"/>
          <style:tab-stop style:position="7.491cm"/>
          <style:tab-stop style:position="8.74cm"/>
          <style:tab-stop style:position="9.991cm"/>
          <style:tab-stop style:position="11.24cm"/>
          <style:tab-stop style:position="12.487cm"/>
          <style:tab-stop style:position="13.734cm"/>
          <style:tab-stop style:position="14.984cm"/>
          <style:tab-stop style:position="16.233cm"/>
          <style:tab-stop style:position="17.484cm"/>
          <style:tab-stop style:position="18.733cm"/>
          <style:tab-stop style:position="19.98cm"/>
          <style:tab-stop style:position="21.227cm"/>
          <style:tab-stop style:position="22.479cm"/>
          <style:tab-stop style:position="23.724cm"/>
          <style:tab-stop style:position="24.97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orphans="0" fo:widows="0">
        <style:tab-stops>
          <style:tab-stop style:position="1.247cm"/>
          <style:tab-stop style:position="2.498cm"/>
          <style:tab-stop style:position="3.745cm"/>
          <style:tab-stop style:position="4.994cm"/>
          <style:tab-stop style:position="6.244cm"/>
          <style:tab-stop style:position="7.491cm"/>
          <style:tab-stop style:position="8.74cm"/>
          <style:tab-stop style:position="9.991cm"/>
          <style:tab-stop style:position="11.24cm"/>
          <style:tab-stop style:position="12.487cm"/>
          <style:tab-stop style:position="13.734cm"/>
          <style:tab-stop style:position="14.984cm"/>
          <style:tab-stop style:position="16.233cm"/>
          <style:tab-stop style:position="17.484cm"/>
          <style:tab-stop style:position="18.733cm"/>
          <style:tab-stop style:position="19.98cm"/>
          <style:tab-stop style:position="21.227cm"/>
          <style:tab-stop style:position="22.479cm"/>
          <style:tab-stop style:position="23.724cm"/>
          <style:tab-stop style:position="24.9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 fo:orphans="0" fo:widows="0">
        <style:tab-stops>
          <style:tab-stop style:position="1.247cm"/>
          <style:tab-stop style:position="2.498cm"/>
          <style:tab-stop style:position="3.745cm"/>
          <style:tab-stop style:position="4.994cm"/>
          <style:tab-stop style:position="6.244cm"/>
          <style:tab-stop style:position="7.491cm"/>
          <style:tab-stop style:position="8.74cm"/>
          <style:tab-stop style:position="9.991cm"/>
          <style:tab-stop style:position="11.24cm"/>
          <style:tab-stop style:position="12.487cm"/>
          <style:tab-stop style:position="13.734cm"/>
          <style:tab-stop style:position="14.984cm"/>
          <style:tab-stop style:position="16.233cm"/>
          <style:tab-stop style:position="17.484cm"/>
          <style:tab-stop style:position="18.733cm"/>
          <style:tab-stop style:position="19.98cm"/>
          <style:tab-stop style:position="21.227cm"/>
          <style:tab-stop style:position="22.479cm"/>
          <style:tab-stop style:position="23.724cm"/>
          <style:tab-stop style:position="24.9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>
          <style:tab-stop style:position="1.247cm"/>
          <style:tab-stop style:position="2.498cm"/>
          <style:tab-stop style:position="3.745cm"/>
          <style:tab-stop style:position="4.994cm"/>
          <style:tab-stop style:position="6.244cm"/>
          <style:tab-stop style:position="7.491cm"/>
          <style:tab-stop style:position="8.74cm"/>
          <style:tab-stop style:position="9.991cm"/>
          <style:tab-stop style:position="11.24cm"/>
          <style:tab-stop style:position="12.487cm"/>
          <style:tab-stop style:position="13.734cm"/>
          <style:tab-stop style:position="14.984cm"/>
          <style:tab-stop style:position="16.233cm"/>
          <style:tab-stop style:position="17.484cm"/>
          <style:tab-stop style:position="18.733cm"/>
          <style:tab-stop style:position="19.98cm"/>
          <style:tab-stop style:position="21.227cm"/>
          <style:tab-stop style:position="22.479cm"/>
          <style:tab-stop style:position="23.724cm"/>
          <style:tab-stop style:position="24.97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>
          <style:tab-stop style:position="1.247cm"/>
          <style:tab-stop style:position="2.498cm"/>
          <style:tab-stop style:position="3.745cm"/>
          <style:tab-stop style:position="4.994cm"/>
          <style:tab-stop style:position="6.244cm"/>
          <style:tab-stop style:position="7.491cm"/>
          <style:tab-stop style:position="8.74cm"/>
          <style:tab-stop style:position="9.991cm"/>
          <style:tab-stop style:position="11.24cm"/>
          <style:tab-stop style:position="12.487cm"/>
          <style:tab-stop style:position="13.734cm"/>
          <style:tab-stop style:position="14.984cm"/>
          <style:tab-stop style:position="16.233cm"/>
          <style:tab-stop style:position="17.484cm"/>
          <style:tab-stop style:position="18.733cm"/>
          <style:tab-stop style:position="19.98cm"/>
          <style:tab-stop style:position="21.227cm"/>
          <style:tab-stop style:position="22.479cm"/>
          <style:tab-stop style:position="23.724cm"/>
          <style:tab-stop style:position="24.977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>
          <style:tab-stop style:position="1.247cm"/>
          <style:tab-stop style:position="2.498cm"/>
          <style:tab-stop style:position="3.745cm"/>
          <style:tab-stop style:position="4.994cm"/>
          <style:tab-stop style:position="6.244cm"/>
          <style:tab-stop style:position="7.491cm"/>
          <style:tab-stop style:position="8.74cm"/>
          <style:tab-stop style:position="9.991cm"/>
          <style:tab-stop style:position="11.24cm"/>
          <style:tab-stop style:position="12.487cm"/>
          <style:tab-stop style:position="13.734cm"/>
          <style:tab-stop style:position="14.984cm"/>
          <style:tab-stop style:position="16.233cm"/>
          <style:tab-stop style:position="17.484cm"/>
          <style:tab-stop style:position="18.733cm"/>
          <style:tab-stop style:position="19.98cm"/>
          <style:tab-stop style:position="21.227cm"/>
          <style:tab-stop style:position="22.479cm"/>
          <style:tab-stop style:position="23.724cm"/>
          <style:tab-stop style:position="24.977cm"/>
        </style:tab-stops>
      </style:paragraph-properties>
    </style:style>
    <style:style style:name="P12" style:family="paragraph" style:parent-style-name="Standard">
      <style:paragraph-properties fo:margin-left="8.502cm" fo:margin-right="0cm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8.502cm" fo:margin-right="0cm" fo:line-height="150%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7.303cm" fo:margin-right="0cm" fo:text-indent="0cm" style:auto-text-indent="false" style:text-autospace="none"/>
    </style:style>
    <style:style style:name="P15" style:family="paragraph" style:parent-style-name="Standard">
      <style:paragraph-properties fo:margin-left="7.303cm" fo:margin-right="0cm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master-page-name="Standard">
      <style:paragraph-properties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OM Prénom</text:p>
      <text:p text:style-name="P5">Ecole</text:p>
      <text:p text:style-name="P5">Coordonnées école</text:p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4">A Monsieur/Madame l’Inspecteur de la circonscription de ………………….</text:span></text:p>
      <text:p text:style-name="P15"/>
      <text:p text:style-name="P15"/>
      <text:p text:style-name="P14"><text:span text:style-name="T5">……………………</text:span><text:span text:style-name="T4">.., le ………………………</text:span></text:p>
      <text:p text:style-name="P6"/>
      <text:p text:style-name="P6"/>
      <text:p text:style-name="P6"/>
      <text:p text:style-name="P6"/>
      <text:p text:style-name="P6"/>
      <text:p text:style-name="P9"><text:span text:style-name="T4">Objet : participation à une demi journée d’information syndicale</text:span></text:p>
      <text:p text:style-name="P7"/>
      <text:p text:style-name="P7"/>
      <text:p text:style-name="P7">Madame, monsieur,</text:p>
      <text:p text:style-name="P7"/>
      <text:p text:style-name="P7"/>
      <text:p text:style-name="P10"><text:span text:style-name="T2">J’ai l’honneur de vous informer que, conformément au décret n°82-447 du 28 mai 1982 modifié par le décret 2012-224 relatif au droit syndical dans la fonction publique, je participerai à la réunion d’information syndicale organisée par le SE - UNSA,</text:span></text:p>
      <text:p text:style-name="P3"/>
      <text:p text:style-name="P11"><text:span text:style-name="T3">le …………………………………..</text:span></text:p>
      <text:p text:style-name="P11"><text:span text:style-name="T3">de ………….. h à ………h</text:span></text:p>
      <text:p text:style-name="P11"><text:span text:style-name="T3">à ………………………………..</text:span></text:p>
      <text:p text:style-name="P4"/>
      <text:p text:style-name="P2"/>
      <text:p text:style-name="P1"><text:span text:style-name="T4">Je vous prie d’agréer, Madame / Monsieur l’Inspecteur, mes salutations respectueuses.</text:span></text:p>
      <text:p text:style-name="P8"/>
      <text:p text:style-name="P2"/>
      <text:p text:style-name="P7"/>
      <text:p text:style-name="P1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S</meta:initial-creator>
    <meta:creation-date>2014-09-17T14:28:00</meta:creation-date>
    <dc:creator>XaS</dc:creator>
    <dc:date>2014-09-17T14:28:00</dc:date>
    <meta:print-date>2007-01-19T11:38:00</meta:print-date>
    <meta:editing-cycles>2</meta:editing-cycles>
    <meta:document-statistic meta:table-count="0" meta:image-count="0" meta:object-count="0" meta:page-count="1" meta:paragraph-count="13" meta:word-count="88" meta:character-count="595" meta:non-whitespace-character-count="520"/>
    <meta:generator>LibreOffice/5.2.7.2$Windows_x86 LibreOffice_project/2b7f1e640c46ceb28adf43ee075a6e8b8439ed10</meta:generator>
  </office:meta>
</office:document-meta>
</file>