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Arial" fo:font-size="12pt" style:text-underline-style="solid" style:text-underline-width="auto" style:text-underline-color="font-color" fo:font-weight="bold" officeooo:rsid="001f6324" officeooo:paragraph-rsid="001f6324" style:font-size-asian="12pt" style:font-weight-asian="bold" style:font-size-complex="12pt" style:font-weight-complex="bold"/>
    </style:style>
    <style:style style:name="P2" style:family="paragraph" style:parent-style-name="Standard">
      <style:paragraph-properties fo:text-align="start" style:justify-single-word="false"/>
      <style:text-properties fo:color="#000000" style:font-name="Arial" fo:font-size="12pt" style:font-size-asian="12pt" style:font-size-complex="12pt"/>
    </style:style>
    <style:style style:name="P3" style:family="paragraph" style:parent-style-name="Standard">
      <style:paragraph-properties fo:text-align="start" style:justify-single-word="false"/>
      <style:text-properties fo:color="#000000" style:font-name="Arial" fo:font-size="12pt" officeooo:paragraph-rsid="0046ac3c" style:font-size-asian="12pt" style:font-size-complex="12pt"/>
    </style:style>
    <style:style style:name="P4" style:family="paragraph" style:parent-style-name="Standard">
      <style:paragraph-properties fo:margin-top="0.494cm" fo:margin-bottom="0.494cm" loext:contextual-spacing="false" fo:line-height="100%"/>
      <style:text-properties fo:color="#000000" style:font-name="Arial" fo:font-size="12pt" officeooo:paragraph-rsid="00417c80" style:font-size-asian="12pt" style:font-size-complex="12pt"/>
    </style:style>
    <style:style style:name="P5" style:family="paragraph" style:parent-style-name="Standard">
      <style:paragraph-properties fo:margin-top="0.494cm" fo:margin-bottom="0.494cm" loext:contextual-spacing="false" fo:line-height="100%"/>
      <style:text-properties fo:color="#000000" style:font-name="Arial" fo:font-size="12pt" officeooo:rsid="00405752" officeooo:paragraph-rsid="00405752" style:font-size-asian="12pt" style:font-size-complex="12pt"/>
    </style:style>
    <style:style style:name="P6" style:family="paragraph" style:parent-style-name="Standard">
      <style:paragraph-properties fo:margin-top="0.494cm" fo:margin-bottom="0.494cm" loext:contextual-spacing="false" fo:line-height="100%"/>
      <style:text-properties fo:color="#000000" style:font-name="Arial" fo:font-size="12pt" officeooo:rsid="00405752" officeooo:paragraph-rsid="004b09a8" style:font-size-asian="12pt" style:font-size-complex="12pt"/>
    </style:style>
    <style:style style:name="P7" style:family="paragraph" style:parent-style-name="Standard">
      <style:paragraph-properties fo:margin-top="0.494cm" fo:margin-bottom="0.494cm" loext:contextual-spacing="false" fo:line-height="100%"/>
      <style:text-properties fo:color="#000000" style:font-name="Arial" fo:font-size="12pt" officeooo:rsid="00513ba8" officeooo:paragraph-rsid="00513ba8" style:font-size-asian="12pt" style:font-size-complex="12pt"/>
    </style:style>
    <style:style style:name="P8" style:family="paragraph" style:parent-style-name="Standard_20__28_user_29_">
      <style:paragraph-properties fo:margin-top="0.494cm" fo:margin-bottom="0.494cm" loext:contextual-spacing="false" fo:line-height="100%"/>
      <style:text-properties fo:color="#000000" style:font-name="Arial" fo:font-size="12pt" officeooo:paragraph-rsid="005b1483" style:font-size-asian="12pt" style:font-size-complex="12pt"/>
    </style:style>
    <style:style style:name="P9" style:family="paragraph" style:parent-style-name="Standard_20__28_user_29_">
      <style:paragraph-properties fo:margin-top="0.494cm" fo:margin-bottom="0.494cm" loext:contextual-spacing="false" fo:line-height="100%"/>
      <style:text-properties fo:color="#000000" style:font-name="Arial" fo:font-size="12pt" officeooo:paragraph-rsid="002c6d38" style:font-size-asian="12pt" style:font-size-complex="12pt"/>
    </style:style>
    <style:style style:name="P10" style:family="paragraph" style:parent-style-name="Standard_20__28_user_29_">
      <style:paragraph-properties fo:margin-top="0.494cm" fo:margin-bottom="0.494cm" loext:contextual-spacing="false" fo:line-height="100%"/>
      <style:text-properties fo:color="#000000" style:font-name="Arial" fo:font-size="12pt" officeooo:rsid="001f6324" officeooo:paragraph-rsid="003ec56b" style:font-size-asian="12pt" style:font-size-complex="12pt"/>
    </style:style>
    <style:style style:name="T1" style:family="text">
      <style:text-properties style:text-position="super 58%"/>
    </style:style>
    <style:style style:name="T2" style:family="text">
      <style:text-properties officeooo:rsid="003ec56b"/>
    </style:style>
    <style:style style:name="T3" style:family="text">
      <style:text-properties officeooo:rsid="003f37b7"/>
    </style:style>
    <style:style style:name="T4" style:family="text">
      <style:text-properties officeooo:rsid="00417c80"/>
    </style:style>
    <style:style style:name="T5" style:family="text">
      <style:text-properties officeooo:rsid="0042ce3f"/>
    </style:style>
    <style:style style:name="T6" style:family="text">
      <style:text-properties officeooo:rsid="0046ac3c"/>
    </style:style>
    <style:style style:name="T7" style:family="text">
      <style:text-properties fo:font-variant="normal" fo:text-transform="none" fo:letter-spacing="normal" fo:font-style="normal" fo:font-weight="normal"/>
    </style:style>
    <style:style style:name="T8" style:family="text">
      <style:text-properties fo:font-variant="normal" fo:text-transform="none" fo:letter-spacing="normal" fo:font-style="normal" fo:font-weight="normal" officeooo:rsid="0052deb6"/>
    </style:style>
    <style:style style:name="T9" style:family="text">
      <style:text-properties fo:font-variant="normal" fo:text-transform="none" fo:letter-spacing="normal" fo:font-style="normal" fo:font-weight="normal" officeooo:rsid="005337c4"/>
    </style:style>
    <style:style style:name="T10" style:family="text">
      <style:text-properties officeooo:rsid="004b09a8"/>
    </style:style>
    <style:style style:name="T11" style:family="text">
      <style:text-properties officeooo:rsid="004c3ce5"/>
    </style:style>
    <style:style style:name="T12" style:family="text">
      <style:text-properties officeooo:rsid="0059bfe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éclaration préalable 1<text:span text:style-name="T1">er</text:span> degré SE-Unsa <text:span text:style-name="T3">(CDEN du 06/02/2017)</text:span></text:p>
      <text:p text:style-name="P8"><text:span text:style-name="T12">Monsieur Le Préfet, </text:span></text:p>
      <text:p text:style-name="P8">Monsieur le Directeur Académique,</text:p>
      <text:p text:style-name="P9">Mesdames et messieurs les membres du <text:span text:style-name="T2">CDEN</text:span>,</text:p>
      <text:p text:style-name="P10">Nous souhaitons revenir sur plusieurs points concernant la <text:span text:style-name="T2">rentrée scolaire 2017</text:span>.</text:p>
      <text:p text:style-name="P4"><text:span text:style-name="T4">Nous tenons à faire remarquer qu'un certains nombres de demandes, par rapport aux fermetures de classes, ont été entendues. Il demeure quelques situations où une fermeture entrainerait des difficultés non négligeables, et pour lesquelles nous demandons une surveillance bienveillante. Nous demandons également que les écoles qui sont aujourd’hui « à surveiller » en </text:span>raison d’un effectif fort, puissent avoir une adaptation de leurs moyens en fonction de l’évolution des effectifs d’élèves constatés lors des opérations d’ajustement à venir.</text:p>
      <text:p text:style-name="P2">Nous <text:span text:style-name="T5">re</text:span>demandons aussi que les effectifs d’élèves en Ulis École, comme en Ulis</text:p>
      <text:p text:style-name="P2">Collège soient comptabilisés dans les calculs qui permettent la définition des moyens des écoles et des établissements. Sans cela, la scolarisation des élèves en situation de handicap ne pourra atteindre les objectifs énoncés dans les circulaires qui traitent de cette question.</text:p>
      <text:p text:style-name="P5"><text:s/>Sur la question des moyens, nous constatons qu'ils sont maintenus dans le bon sens dans l'éducation prioritaire. Nous avons noté l'ouverture de 2 classes en REP+ mais nous nous étonnons que la moyenne d'élèves en REP+ soit supérieure à celle de REP (plus de 2 points à la rentrée 2016). </text:p>
      <text:p text:style-name="P5"><text:span text:style-name="T6">Nous pensons également que </text:span>les secteur<text:span text:style-name="T11">s</text:span> à csp defa<text:span text:style-name="T6">vorisées relèveraient des mêmes besoins que l'éducation prioritaire et nécessiteraient donc les mêmes moyens en terme de formation et de rased afin de pallier aux difficultés liées à l'enclavement de certaines de ces zones (pas d'orthophoniste, pas de PMI, plus de visite médicale en section de grands depuis cette année...)</text:span></text:p>
      <text:p text:style-name="P3">Nous demandons que la scolarisation des élèves de moins de 3 ans soit aussi <text:span text:style-name="T6">facilitée dans ces secteurs défavorisés. Pour cela, ces secteurs, de même qu’ils sont prioritaires pour l’implantation de PDMQDC, doivent être pris en compte en comptabilisant les élèves de moins de 3 ans scolarisables en priorité.</text:span></text:p>
      <text:p text:style-name="P6"><text:span text:style-name="T6">Pour toutes ces raisons et aussi parce que n</text:span><text:span text:style-name="T7">otre système éducatif impose à ses écoliers le nombre d’heures de classe par an le plus important des pays de l’OCDE (864h en France, contre 800 en moyenne OCDE), </text:span><text:span text:style-name="T6">le SE-UNSA porte la revendication d'un allègement de l'enseignement à 23 heures. </text:span><text:span text:style-name="T7">Quand notre semaine devant élèves est à 24h, on est en moyenne à 22h dans les autres pays de l’OCDE. Pour le SE-Unsa, le passage à 23h d’enseignement concilie intérêt des enseignants et intérêt des élèves.</text:span> </text:p>
      <text:p text:style-name="P5"><text:span text:style-name="T10">De même, nous pensons que le métier de </text:span>directeur <text:span text:style-name="T10">est un travail à part entière et que comme dans nombre de pays ils ne devraient pas être chargés de classe.</text:span><text:span text:style-name="T7"> </text:span></text:p>
      <text:p text:style-name="P7"><text:span text:style-name="T7">Nous pensons également que les seuils "indicatifs" de moyenne de classe pour ouverture ou fermeture sont trop élevés </text:span><text:span text:style-name="T8">et que l'amélioration des conditions de travail et des résultats des élèves passera par l'allègement de</text:span><text:span text:style-name="T9">s </text:span><text:span text:style-name="T8">effectif</text:span><text:span text:style-name="T9">s</text:span><text:span text:style-name="T8"> de class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Standard_20__28_user_29_" style:display-name="Standard (user)" style:family="paragraph" style:default-outline-level="">
      <style:paragraph-properties fo:margin-top="0cm" fo:margin-bottom="0.353cm" loext:contextual-spacing="false" fo:line-height="115%" fo:text-align="start" style:justify-single-word="false" fo:orphans="2" fo:widows="2" style:writing-mode="lr-tb"/>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cm" fo:margin-bottom="1.7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H19M13S</meta:editing-duration>
    <meta:editing-cycles>55</meta:editing-cycles>
    <meta:generator>LibreOffice/5.1.4.2$Windows_x86 LibreOffice_project/f99d75f39f1c57ebdd7ffc5f42867c12031db97a</meta:generator>
    <dc:date>2017-02-06T14:11:49.512000000</dc:date>
    <meta:document-statistic meta:table-count="0" meta:image-count="0" meta:object-count="0" meta:page-count="1" meta:paragraph-count="14" meta:word-count="474" meta:character-count="2994" meta:non-whitespace-character-count="2529"/>
    <meta:user-defined meta:name="Info 1"/>
    <meta:user-defined meta:name="Info 2"/>
    <meta:user-defined meta:name="Info 3"/>
    <meta:user-defined meta:name="Info 4"/>
  </office:meta>
</office:document-meta>
</file>