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P1"/>
      <text:p text:style-name="Standard"><text:span text:style-name="T1">Madame la députée, Monsieur le député,</text:span></text:p>
      <text:p text:style-name="P1"/>
      <text:p text:style-name="Standard"><text:span text:style-name="T1">Le montant de ma retraite ne cesse de se dégrader depuis plusieurs années, qu’il soit comparé à l’indice des prix ou au salaire des actifs.</text:span></text:p>
      <text:p text:style-name="Standard"><text:span text:style-name="T1">Les dernières mesures prises par le gouvernement, majoration de la CSG de 1.7 point et report de la revalorisation des retraites au 1</text:span><text:span text:style-name="T2">er</text:span><text:span text:style-name="T1"> janvier 2019, aggravent encore cette situation.</text:span></text:p>
      <text:p text:style-name="Standard"><text:span text:style-name="T1">Les retraités sont décrits trop souvent comme des privilégiés. Pour la majorité d’entre eux, comme pour <text:s/>moi-même, ce n’est pas le cas.</text:span></text:p>
      <text:p text:style-name="Standard"><text:span text:style-name="T1">Avec l’UNSA Retraités, je revendique :</text:span></text:p>
      <text:p text:style-name="Standard"><text:span text:style-name="T1">La majoration immédiate des petites pensions,</text:span></text:p>
      <text:p text:style-name="Standard"><text:span text:style-name="T1">La compensation intégrale de la majoration de la CSG mise en place depuis janvier 2018,</text:span></text:p>
      <text:p text:style-name="Standard"><text:span text:style-name="T1">La revalorisation de ma pension au 1</text:span><text:span text:style-name="T2">er</text:span><text:span text:style-name="T1"> octobre 2018.</text:span></text:p>
      <text:p text:style-name="P1"/>
      <text:p text:style-name="Standard"><text:span text:style-name="T1">Retraité et électeur, je vous demande de soutenir nos revendication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</meta:initial-creator>
    <dc:creator>Jean-Marc Schaeffer</dc:creator>
    <meta:editing-cycles>3</meta:editing-cycles>
    <meta:creation-date>2018-03-28T17:17:00</meta:creation-date>
    <dc:date>2018-03-29T10:19:00</dc:date>
    <meta:editing-duration>PT3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28" meta:character-count="786" meta:non-whitespace-character-count="66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