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2" svg:font-family="Verdana" style:font-family-generic="swiss"/>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officeooo:paragraph-rsid="00072d69"/>
    </style:style>
    <style:style style:name="P2" style:family="paragraph" style:parent-style-name="Text_20_body" style:list-style-name="L2">
      <style:paragraph-properties fo:line-height="150%" fo:text-align="justify" style:justify-single-word="false"/>
      <style:text-properties style:font-name="Verdana"/>
    </style:style>
    <style:style style:name="P3" style:family="paragraph" style:parent-style-name="Text_20_body">
      <style:paragraph-properties fo:line-height="150%" fo:text-align="justify" style:justify-single-word="false"/>
      <style:text-properties officeooo:paragraph-rsid="00072d69"/>
    </style:style>
    <style:style style:name="P4" style:family="paragraph" style:parent-style-name="Text_20_body">
      <style:paragraph-properties fo:margin-top="0cm" fo:margin-bottom="0cm" loext:contextual-spacing="false" fo:line-height="150%" fo:text-align="justify" style:justify-single-word="false"/>
      <style:text-properties style:font-name="Verdana"/>
    </style:style>
    <style:style style:name="P5" style:family="paragraph" style:parent-style-name="Text_20_body" style:list-style-name="L2">
      <style:paragraph-properties fo:margin-top="0cm" fo:margin-bottom="0cm" loext:contextual-spacing="false" fo:line-height="150%" fo:text-align="justify" style:justify-single-word="false"/>
      <style:text-properties style:font-name="Verdana"/>
    </style:style>
    <style:style style:name="P6" style:family="paragraph" style:parent-style-name="Text_20_body">
      <style:paragraph-properties fo:margin-top="0.201cm" fo:margin-bottom="0.201cm" loext:contextual-spacing="false" fo:line-height="150%" fo:text-align="justify" style:justify-single-word="false"/>
      <style:text-properties style:font-name="Verdana"/>
    </style:style>
    <style:style style:name="P7" style:family="paragraph" style:parent-style-name="Standard_20__28_user_29_">
      <style:paragraph-properties fo:margin-top="0cm" fo:margin-bottom="0cm" loext:contextual-spacing="false" fo:line-height="150%" fo:text-align="justify" style:justify-single-word="false"/>
      <style:text-properties officeooo:paragraph-rsid="00081fad"/>
    </style:style>
    <style:style style:name="P8" style:family="paragraph" style:parent-style-name="Standard_20__28_user_29_">
      <style:paragraph-properties fo:margin-top="0cm" fo:margin-bottom="0cm" loext:contextual-spacing="false" fo:line-height="150%" fo:text-align="justify" style:justify-single-word="false"/>
      <style:text-properties officeooo:rsid="00095eda" officeooo:paragraph-rsid="00081fad"/>
    </style:style>
    <style:style style:name="P9" style:family="paragraph" style:parent-style-name="Standard_20__28_user_29_">
      <style:paragraph-properties fo:margin-top="0cm" fo:margin-bottom="0cm" loext:contextual-spacing="false" fo:line-height="150%" fo:text-align="justify" style:justify-single-word="false"/>
      <style:text-properties officeooo:rsid="0008bdd8" officeooo:paragraph-rsid="0008bdd8"/>
    </style:style>
    <style:style style:name="P10" style:family="paragraph" style:parent-style-name="Standard_20__28_user_29_">
      <style:paragraph-properties fo:margin-top="0cm" fo:margin-bottom="0cm" loext:contextual-spacing="false" fo:line-height="150%" fo:text-align="justify" style:justify-single-word="false"/>
      <style:text-properties officeooo:rsid="00093508" officeooo:paragraph-rsid="00093508"/>
    </style:style>
    <style:style style:name="T1" style:family="text">
      <style:text-properties officeooo:rsid="00072d69"/>
    </style:style>
    <style:style style:name="T2" style:family="text">
      <style:text-properties style:font-name="Verdana"/>
    </style:style>
    <style:style style:name="T3" style:family="text">
      <style:text-properties style:font-name="Verdana" fo:font-weight="normal" style:font-weight-asian="normal" style:font-weight-complex="normal"/>
    </style:style>
    <style:style style:name="T4" style:family="text">
      <style:text-properties style:font-name="Verdana" fo:font-weight="normal" officeooo:rsid="00072d69" style:font-weight-asian="normal" style:font-weight-complex="normal"/>
    </style:style>
    <style:style style:name="T5" style:family="text">
      <style:text-properties officeooo:rsid="00081fad"/>
    </style:style>
    <style:style style:name="T6" style:family="text">
      <style:text-properties style:font-name="Verdana1" fo:font-size="12pt" style:font-size-asian="12pt" style:font-size-complex="12pt"/>
    </style:style>
    <style:style style:name="T7" style:family="text">
      <style:text-properties style:font-name="Verdana1" fo:font-size="12pt" officeooo:rsid="0001cc58" style:font-size-asian="12pt" style:font-size-complex="12pt"/>
    </style:style>
    <style:style style:name="T8" style:family="text">
      <style:text-properties style:font-name="Verdana1" fo:font-size="12pt" officeooo:rsid="00078cdf" style:font-size-asian="12pt" style:font-size-complex="12pt"/>
    </style:style>
    <style:style style:name="T9" style:family="text">
      <style:text-properties style:font-name="Verdana1" fo:font-size="12pt" officeooo:rsid="0006a3df" style:font-size-asian="12pt" style:font-size-complex="12pt"/>
    </style:style>
    <style:style style:name="T10" style:family="text">
      <style:text-properties style:font-name="Verdana1" fo:font-size="12pt" officeooo:rsid="00081fad" style:font-size-asian="12pt" style:font-size-complex="12pt"/>
    </style:style>
    <style:style style:name="T11" style:family="text">
      <style:text-properties style:font-name="Verdana1" fo:font-size="12pt" officeooo:rsid="0008bdd8" style:font-size-asian="12pt" style:font-size-complex="12pt"/>
    </style:style>
    <style:style style:name="T12" style:family="text">
      <style:text-properties style:font-name="Verdana1" fo:font-size="12pt" officeooo:rsid="0009f5fb"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vec 4400 ETP créés dans le second degré pour la rentrée 2017, l</text:span>a dernière dotation de ce quinquennat confirme l’effort budgétaire important et indispensable inscrit dans la refondation de l’École.</text:p>
      <text:p text:style-name="P3"><text:span text:style-name="Strong_20_Emphasis"><text:span text:style-name="T4">L’accent est mis</text:span></text:span><text:span text:style-name="T3"> sur </text:span><text:span text:style-name="T2">: </text:span></text:p>
      <text:list xml:id="list6018481251902989" text:style-name="L2">
        <text:list-item>
          <text:list>
            <text:list-item>
              <text:p text:style-name="P5">La poursuite de la mise en œuvre de la nouvelle grille horaire des collèges </text:p>
            </text:list-item>
            <text:list-item>
              <text:p text:style-name="P5">La prise en compte de l’augmentation des effectifs d’élèves </text:p>
            </text:list-item>
            <text:list-item>
              <text:p text:style-name="P5">Le financement des 500 formations nouvelles en LP et BTS </text:p>
            </text:list-item>
            <text:list-item>
              <text:p text:style-name="P2">Un effort spécifique en faveur des lycées généraux et technologiques et professionnels les plus défavorisés. </text:p>
            </text:list-item>
          </text:list>
        </text:list-item>
      </text:list>
      <text:p text:style-name="P4">On notera aussi la confirmation de la mesure inscrite dans le budget, de création de 250 postes de CPE</text:p>
      <text:p text:style-name="P4">Pour l’Unsa Éducation, la révision des critères objectifs d’attribution des moyens pour les préciser, les objectiver et les rendre plus pertinents a constitué un progrès. Un bémol cependant ; si ce travail a pris tout son sens au plan national, force est de constater qu’on est encore loin d’opérer à une répartition intra académique obéissant à des critères aussi précis et aussi transparents.</text:p>
      <text:p text:style-name="P4">D’autre part, la réforme du collège devra, elle aussi, être consolidée dans le temps. La réussite de nos jeunes ne peut pas se faire à moyens constants. L’Unsa Éducation sera attentive aux moyens consacrés aux marges professeurs dans les SEGPA. Ce sujet avait conduit à quelque flottement en 2016 qui ne sauraient se reproduire.</text:p>
      <text:p text:style-name="P4">Pour l’Unsa Éducation, la réussite des élèves passe aussi par des enseignants formés, tant en formation initiale que tout au long de leur activité professionnelle. <text:span text:style-name="T5">Toutes les </text:span>enquêtes internationales d’évaluation des systèmes éducatifs l’ont une fois encore démontré : la formation continue, le développement professionnel des professeurs sont des leviers incontournables si l’on veut faire vivre, renforcer et poursuivre la première étape de la refondation que nous vivons. Cette formation continue aura été le parent pauvre de cette ambition refondatrice. Il y a maintenant urgence à avancer de façon très volontariste sur cette question.</text:p>
      <text:p text:style-name="P6"><text:soft-page-break/><text:span text:style-name="T5">Pour notre département, pour nos collèges,</text:span><text:span text:style-name="T7"> </text:span><text:span text:style-name="T10">l</text:span><text:span text:style-name="T7">’augmentation des effectifs est assez nette, puisque 207 élèves supplémentaires sont prévus à la rentrée 2017. Nous nous félicitons donc que cela se traduise par une augmentation de plus de 20 ETP pour notre département.</text:span></text:p>
      <text:p text:style-name="P7"><text:span text:style-name="T7">Malheureusement, beaucoup de divisions seront encore surchargées dans certains collèges, </text:span><text:span text:style-name="T10">avec plus</text:span><text:span text:style-name="T7"> de 26 élèves par classe </text:span><text:span text:style-name="T10">dans 40 niveaux du département ; il y en avait 35 l’an passé. Ce qui nous inquiète, c’est que nombre de ces divisions accueillent des élèves en dispositif ULIS, et nous doutons d’une inclusion réussie pour ces élèves fragiles avec des effectifs </text:span><text:span text:style-name="T11">tels que ceux prévus</text:span><text:span text:style-name="T10">.</text:span></text:p>
      <text:p text:style-name="P7"><text:span text:style-name="T10">Cert</text:span><text:span text:style-name="T8">aines situations que nous avions soulignées comme très tendues en Janvier dernier, se sont traduites par des ouvertures en Juin </text:span><text:span text:style-name="T10">certes</text:span><text:span text:style-name="T8">, </text:span><text:span text:style-name="T10">mais avec des moyens bien moindres que ceux légalement prévus. </text:span><text:span text:style-name="T11">Nous espérons donc si ouverture en Juin il y a, l’établissement recevra bien les 26h pour cette division, accompagnées des 3h de marge.</text:span></text:p>
      <text:p text:style-name="P8"><text:span text:style-name="T9">L’</text:span><text:span text:style-name="T6">ouverture très attendue de l’ULIS de Pagnol est actée. Nous espérons qu’elle permettra de remettre les effectifs des autres ULIS à des niveaux plus acceptables.</text:span></text:p>
      <text:p text:style-name="P8"><text:span text:style-name="T6">L’ouverture d’une UPE2A, </text:span><text:span text:style-name="T11">destinée à des élèves allophones, au collège </text:span><text:span text:style-name="T6">Pierre et Marie Curie, permettra d’accentuer l’offre <text:s/>sur le Drouais.</text:span></text:p>
      <text:p text:style-name="P10"><text:span text:style-name="T6">Enfin, nous tenions à préciser que nous avons reçu de nombreux témoignages de collègues qui se disent très heureux de faire ces Enseignements Pratiques Interdisciplinaires si décriés par certains, trouvant dans le co-enseignement notamment, </text:span><text:span text:style-name="T12">de nouvelles satisfactions pour notre métier.</text:span></text:p>
      <text:p text:style-name="P8"><text:span text:style-name="T6"/></text:p>
      <text:p text:style-name="P8"><text:span text:style-name="T6"/></text:p>
      <text:p text:style-name="P9"><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2" svg:font-family="Verdana" style:font-family-generic="swiss"/>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writing-mode="lr-tb"/>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0:40:09.862000000</meta:creation-date>
    <dc:date>2017-02-02T11:44:14.169000000</dc:date>
    <meta:editing-duration>PT18M7S</meta:editing-duration>
    <meta:editing-cycles>4</meta:editing-cycles>
    <meta:generator>LibreOffice/5.1.4.2$Windows_x86 LibreOffice_project/f99d75f39f1c57ebdd7ffc5f42867c12031db97a</meta:generator>
    <meta:document-statistic meta:table-count="0" meta:image-count="0" meta:object-count="0" meta:page-count="2" meta:paragraph-count="16" meta:word-count="560" meta:character-count="3568" meta:non-whitespace-character-count="3022"/>
  </office:meta>
</office:document-meta>
</file>