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708in" text:min-label-width="0.25in" text:list-level-position-and-space-mode="label-alignment">
          <style:list-level-label-alignment text:label-followed-by="listtab" fo:margin-left="6.02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708in" text:min-label-width="0.25in" text:list-level-position-and-space-mode="label-alignment">
          <style:list-level-label-alignment text:label-followed-by="listtab" fo:margin-left="6.02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end"/>
    </style:style>
    <style:style style:name="T82" style:parent-style-name="Policepardéfau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Lettre aux parents de nos élèves</text:p>
      <text:p text:style-name="P2"/>
      <text:p text:style-name="P3">Madame, Monsieur,</text:p>
      <text:p text:style-name="P4"/>
      <text:p text:style-name="P5">En raison d’un mouvement social, votre enfant n’aura pas classe le (date).</text:p>
      <text:p text:style-name="P6"/>
      <text:p text:style-name="P7">Merci de<text:s/>votre compréhension.</text:p>
      <text:p text:style-name="P8"/>
      <text:p text:style-name="P9">Les enseignants de l’école,</text:p>
      <text:p text:style-name="P10"/>
      <text:p text:style-name="P11"/>
      <text:p text:style-name="P12"/>
      <text:p text:style-name="P13"/>
      <text:p text:style-name="P14"/>
      <text:p text:style-name="P15"/>
      <text:p text:style-name="P16">Lettre aux parents de nos élèves</text:p>
      <text:p text:style-name="P17"/>
      <text:p text:style-name="P18">Madame, Monsieur,</text:p>
      <text:p text:style-name="P19"/>
      <text:p text:style-name="P20">En raison d’un mouvement social, votre enfant n’aura pas classe le (date).</text:p>
      <text:p text:style-name="P21"/>
      <text:p text:style-name="P22">Merci de<text:s/>votre compréhension.</text:p>
      <text:p text:style-name="P23"/>
      <text:p text:style-name="P24">Les enseignants de l’école,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Lettre aux parents de nos élèves</text:p>
      <text:p text:style-name="P33"/>
      <text:p text:style-name="P34">Madame, Monsieur,</text:p>
      <text:p text:style-name="P35"/>
      <text:p text:style-name="P36">En raison d’un mouvement social, votre enfant n’aura pas classe le (date).</text:p>
      <text:p text:style-name="P37"/>
      <text:p text:style-name="P38">Merci de<text:s/>votre compréhension.</text:p>
      <text:p text:style-name="P39"/>
      <text:p text:style-name="P40">Les enseignants de l’école,</text:p>
      <text:p text:style-name="P41"/>
      <text:p text:style-name="P42">Lettre aux parents de nos élèves</text:p>
      <text:p text:style-name="P43"/>
      <text:p text:style-name="P44">Madame, Monsieur,</text:p>
      <text:p text:style-name="P45"/>
      <text:p text:style-name="P46">En raison d’un mouvement social, votre enfant n’aura pas classe le (date).</text:p>
      <text:p text:style-name="P47"/>
      <text:p text:style-name="P48">Merci de<text:s/>votre compréhension.</text:p>
      <text:p text:style-name="P49"/>
      <text:p text:style-name="P50">Les enseignants de l’école,</text:p>
      <text:p text:style-name="P51"/>
      <text:p text:style-name="P52"/>
      <text:p text:style-name="P53"/>
      <text:p text:style-name="P54"/>
      <text:p text:style-name="P55"/>
      <text:p text:style-name="P56"/>
      <text:p text:style-name="P57">Lettre aux parents de nos élèves</text:p>
      <text:p text:style-name="P58"/>
      <text:p text:style-name="P59">Madame, Monsieur,</text:p>
      <text:p text:style-name="P60"/>
      <text:p text:style-name="P61">En raison d’un mouvement social, votre enfant n’aura pas classe le (date).</text:p>
      <text:p text:style-name="P62"/>
      <text:p text:style-name="P63">Merci de<text:s/>votre compréhension.</text:p>
      <text:p text:style-name="P64"/>
      <text:p text:style-name="P65">Les enseignants de l’école,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Lettre aux parents de nos élèves</text:p>
      <text:p text:style-name="P74"/>
      <text:p text:style-name="P75">Madame, Monsieur,</text:p>
      <text:p text:style-name="P76"/>
      <text:p text:style-name="P77">En raison d’un mouvement social, votre enfant n’aura pas classe le (date).</text:p>
      <text:p text:style-name="P78"/>
      <text:p text:style-name="P79">Merci de<text:s/>votre compréhension.</text:p>
      <text:p text:style-name="P80"/>
      <text:p text:style-name="P81"><text:span text:style-name="T82">Les enseignants de l’école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style:font-name="Arial" style:font-name-complex="Arial" style:font-size-complex="16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708in" text:min-label-width="0.25in" text:list-level-position-and-space-mode="label-alignment">
          <style:list-level-label-alignment text:label-followed-by="listtab" fo:margin-left="6.02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708in" text:min-label-width="0.25in" text:list-level-position-and-space-mode="label-alignment">
          <style:list-level-label-alignment text:label-followed-by="listtab" fo:margin-left="6.02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787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re aux parents de nos élèves</dc:title>
    <dc:subject/>
    <meta:initial-creator>SE-UNSA Vosges</meta:initial-creator>
    <dc:creator>Maxime Besnoux</dc:creator>
    <meta:creation-date>2019-11-28T10:52:00Z</meta:creation-date>
    <dc:date>2019-11-28T10:53:00Z</dc:date>
    <meta:template xlink:href="Normal" xlink:type="simple"/>
    <meta:editing-cycles>4</meta:editing-cycles>
    <meta:editing-duration>PT2040S</meta:editing-duration>
    <meta:document-statistic meta:page-count="1" meta:paragraph-count="2" meta:word-count="177" meta:character-count="1153" meta:row-count="8" meta:non-whitespace-character-count="978"/>
  </office:meta>
</office:document-meta>
</file>