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127200000B27557986BD.svm"/>
  <manifest:file-entry manifest:media-type="" manifest:full-path="Pictures/2000000900002D0900002664B1E905C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8.625cm" style:rel-column-width="33226*"/>
    </style:style>
    <style:style style:name="Tableau2.B" style:family="table-column">
      <style:table-column-properties style:column-width="8.387cm" style:rel-column-width="32309*"/>
    </style:style>
    <style:style style:name="Tableau2.1" style:family="table-row">
      <style:table-row-properties style:min-row-height="4.7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3.115cm"/>
    </style:style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8pt" style:font-size-asian="7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fo:font-size="12pt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01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01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034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012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07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b2b2b2" draw:fill="solid" draw:fill-color="#eeeeee" fo:min-height="2.357cm" fo:margin-top="0.199cm" fo:margin-bottom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2" draw:name="Forme1" draw:style-name="gr8" draw:text-style-name="P14" svg:width="5.412cm" svg:height="2.357cm" svg:x="15.145cm" svg:y="0.437cm">
        <draw:text-box>
          <text:p text:style-name="P14"><text:line-break/>Annexe<text:line-break/>Notice de renseignements<text:line-break/>à joindre au dossier</text:p>
        </draw:text-box>
      </draw:frame>
      <text:p text:style-name="P3"><draw:frame draw:style-name="fr1" draw:name="Image2" text:anchor-type="paragraph" svg:x="-1.49cm" svg:y="-0.3cm" svg:width="4.235cm" svg:height="3.644cm" draw:z-index="20"><draw:image xlink:href="Pictures/2000000900002D0900002664B1E905C0.svm" xlink:type="simple" xlink:show="embed" xlink:actuate="onLoad"/></draw:frame><draw:frame draw:style-name="fr1" draw:name="Image1" text:anchor-type="paragraph" svg:x="7.205cm" svg:y="-0.866cm" svg:width="2.013cm" svg:height="1.459cm" draw:z-index="21"><draw:image xlink:href="Pictures/200000090000127200000B27557986BD.svm" xlink:type="simple" xlink:show="embed" xlink:actuate="onLoad"/></draw:frame></text:p>
      <text:p text:style-name="P3"/>
      <text:p text:style-name="P3"/>
      <text:p text:style-name="P3"/>
      <text:p text:style-name="P1"><text:span text:style-name="T3">DEMANDE D'INTEGRATION RENTREE 201</text:span><text:span text:style-name="T3">9</text:span></text:p>
      <text:p text:style-name="P3">DANS LE DEPARTEMENT DE LA COTE-D'OR</text:p>
      <text:p text:style-name="P3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IDENTITE DE L'ENSEIGNANT</text:p>
            <text:p text:style-name="P10"/>
            <text:p text:style-name="P8">NOM D'USAGE :</text:p>
            <text:p text:style-name="P8">NOM PATRONYMIQUE :</text:p>
            <text:p text:style-name="P8">Prénom :</text:p>
            <text:p text:style-name="P8">Date de naissance :</text:p>
            <text:p text:style-name="P8">Adresse personnelle :</text:p>
            <text:p text:style-name="P8"/>
            <text:p text:style-name="P8"/>
            <text:p text:style-name="P8"/>
            <text:p text:style-name="P8">Numéro de téléphone :</text:p>
            <text:p text:style-name="P8"/>
            <text:p text:style-name="P8">Mail :</text:p>
            <text:p text:style-name="P8"/>
          </table:table-cell>
          <table:table-cell table:style-name="Tableau2.B1" office:value-type="string">
            <text:p text:style-name="P5">PARTICIPATION AUX PERMUTATIONS INFORMATISEES </text:p>
            <text:p text:style-name="P7"><draw:custom-shape text:anchor-type="char" draw:z-index="0" draw:style-name="gr1" draw:text-style-name="P12" svg:width="0.421cm" svg:height="0.398cm" svg:x="1.496cm" svg:y="0.319cm"><text:p/><draw:enhanced-geometry svg:viewBox="0 0 21600 21600" draw:mirror-vertical="true" draw:mirror-horizontal="true" draw:glue-points="10800 0 0 10800 10800 21600 21600 10800" draw:type="flowchart-process" draw:enhanced-path="M 0 0 L 21600 0 21600 21600 0 21600 0 0 Z N"/></draw:custom-shape></text:p>
            <text:p text:style-name="P8"><draw:custom-shape text:anchor-type="char" draw:z-index="1" draw:style-name="gr1" draw:text-style-name="P12" svg:width="0.421cm" svg:height="0.398cm" svg:x="4.697cm" svg:y="-0.037cm"><text:p/><draw:enhanced-geometry svg:viewBox="0 0 21600 21600" draw:mirror-vertical="true" draw:mirror-horizontal="true" draw:glue-points="10800 0 0 10800 10800 21600 21600 10800" draw:type="flowchart-process" draw:enhanced-path="M 0 0 L 21600 0 21600 21600 0 21600 0 0 Z N"/></draw:custom-shape> <text:s text:c="20"/>OUI <text:s text:c="25"/>NON</text:p>
            <text:p text:style-name="P7"/>
            <text:p text:style-name="P8"><text:span text:style-name="T1">Barème obtenu </text:span>: </text:p>
            <text:p text:style-name="P8"/>
            <text:p text:style-name="P8"><text:span text:style-name="T1">DEPARTEMENTS DEMANDES</text:span> :</text:p>
            <text:p text:style-name="P8"/>
            <text:p text:style-name="P8">1....................................4.......................................</text:p>
            <text:p text:style-name="P8"/>
            <text:p text:style-name="P8">2....................................5......................................</text:p>
            <text:p text:style-name="P8"/>
            <text:p text:style-name="P8">3..............................…...6.......................................</text:p>
            <text:p text:style-name="P10"/>
          </table:table-cell>
        </table:table-row>
        <table:table-row>
          <table:table-cell table:style-name="Tableau2.A2" office:value-type="string">
            <text:p text:style-name="P5">SITUATION ADMINISTRATIVE</text:p>
            <text:p text:style-name="P6"><draw:custom-shape text:anchor-type="char" draw:z-index="2" draw:style-name="gr1" draw:text-style-name="P12" svg:width="0.421cm" svg:height="0.472cm" svg:x="1.563cm" svg:y="0.395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draw:custom-shape text:anchor-type="char" draw:z-index="3" draw:style-name="gr1" draw:text-style-name="P12" svg:width="0.421cm" svg:height="0.472cm" svg:x="3.905cm" svg:y="0.316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/text:p>
            <text:p text:style-name="P8"><text:span text:style-name="T1">GRADE </text:span><text:span text:style-name="T2">: <text:s text:c="5"/>instituteur <text:s text:c="7"/>professeur des écoles</text:span></text:p>
            <text:p text:style-name="P9"><draw:custom-shape text:anchor-type="char" draw:z-index="12" draw:style-name="gr3" draw:text-style-name="P12" svg:width="0.421cm" svg:height="0.472cm" svg:x="1.563cm" svg:y="0.33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/text:p>
            <text:p text:style-name="P9"><text:s text:c="21"/>professeur des écoles stagiaire</text:p>
            <text:p text:style-name="P9"/>
            <text:p text:style-name="P8"><text:span text:style-name="T1">Position actuelle </text:span><text:span text:style-name="T2">:</text:span></text:p>
            <text:p text:style-name="P9"/>
            <text:p text:style-name="P9"/>
            <text:p text:style-name="P8"><text:span text:style-name="T1">Fonction </text:span><text:span text:style-name="T2">:</text:span></text:p>
            <text:p text:style-name="P9"/>
            <text:p text:style-name="P8"><text:span text:style-name="T1">Inscription sur la liste</text:span><text:span text:style-name="T2"> </text:span><text:span text:style-name="T1">directeur d'école</text:span></text:p>
            <text:p text:style-name="P6"><draw:custom-shape text:anchor-type="char" draw:z-index="14" draw:style-name="gr4" draw:text-style-name="P13" svg:width="0.426cm" svg:height="0.479cm" svg:x="1.944cm" svg:y="0.346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draw:custom-shape text:anchor-type="char" draw:z-index="15" draw:style-name="gr4" draw:text-style-name="P13" svg:width="0.426cm" svg:height="0.479cm" svg:x="4.745cm" svg:y="0.39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/text:p>
            <text:p text:style-name="P8"><text:span text:style-name="T2"><text:s text:c="5"/></text:span><text:span text:style-name="T2"><text:s text:c="20"/></text:span><text:span text:style-name="T2"><text:s/>OUI <text:s text:c="21"/>NON</text:span></text:p>
            <text:p text:style-name="P7"/>
            <text:p text:style-name="P8"><text:span text:style-name="T1">Ancienneté générale de service au 01/09/201</text:span><text:span text:style-name="T1">9</text:span>:</text:p>
            <text:p text:style-name="P8"/>
            <text:p text:style-name="P8"/>
            <text:p text:style-name="P8"><draw:custom-shape text:anchor-type="char" draw:z-index="11" draw:style-name="gr1" draw:text-style-name="P12" svg:width="0.421cm" svg:height="0.472cm" svg:x="4.736cm" svg:y="0.808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text:span text:style-name="T1">Demande de temps partiel * pour 201</text:span><text:span text:style-name="T1">9</text:span><text:span text:style-name="T1">/20</text:span><text:span text:style-name="T1">20 </text:span><text:span text:style-name="T1">dans le département d'origine</text:span></text:p>
            <text:p text:style-name="P8"><draw:custom-shape text:anchor-type="char" draw:z-index="10" draw:style-name="gr1" draw:text-style-name="P12" svg:width="0.421cm" svg:height="0.472cm" svg:x="1.97cm" svg:y="0.021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text:span text:style-name="T1"> <text:s text:c="27"/></text:span>OUI <text:s text:c="19"/>NON</text:p>
            <text:p text:style-name="P8"/>
            <text:p text:style-name="P8"><text:span text:style-name="T1">Quotité souhaitée </text:span>:</text:p>
            <text:p text:style-name="P8"/>
            <text:p text:style-name="P8"/>
            <text:p text:style-name="P11"><text:span text:style-name="T1">*</text:span>sera à reformuler dans le département de Côte d'Or si ineat</text:p>
            <text:p text:style-name="P11"><text:s/>accordé</text:p>
          </table:table-cell>
          <table:table-cell table:style-name="Tableau2.B2" office:value-type="string">
            <text:p text:style-name="P5">SITUATION FAMILIALE</text:p>
            <text:p text:style-name="P6"><draw:custom-shape text:anchor-type="char" draw:z-index="4" draw:style-name="gr2" draw:text-style-name="P13" svg:width="0.422cm" svg:height="0.475cm" svg:x="0.139cm" svg:y="0.395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draw:custom-shape text:anchor-type="char" draw:z-index="6" draw:style-name="gr1" draw:text-style-name="P12" svg:width="0.421cm" svg:height="0.472cm" svg:x="5.558cm" svg:y="0.422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/text:p>
            <text:p text:style-name="P9"><draw:custom-shape text:anchor-type="char" draw:z-index="5" draw:style-name="gr1" draw:text-style-name="P12" svg:width="0.421cm" svg:height="0.472cm" svg:x="2.833cm" svg:y="0.014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 <text:s text:c="6"/>Célibataire <text:s text:c="9"/>Vie maritale <text:s text:c="8"/>Pacsé(e)</text:p>
            <text:p text:style-name="P9"><draw:custom-shape text:anchor-type="char" draw:z-index="8" draw:style-name="gr3" draw:text-style-name="P12" svg:width="0.421cm" svg:height="0.472cm" svg:x="2.806cm" svg:y="0.388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draw:custom-shape text:anchor-type="char" draw:z-index="9" draw:style-name="gr1" draw:text-style-name="P12" svg:width="0.421cm" svg:height="0.472cm" svg:x="5.376cm" svg:y="0.33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draw:custom-shape text:anchor-type="char" draw:z-index="7" draw:style-name="gr1" draw:text-style-name="P13" svg:width="0.422cm" svg:height="0.475cm" svg:x="0.136cm" svg:y="0.337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/text:p>
            <text:p text:style-name="P9"><text:s text:c="7"/>Divorcé(e) <text:s text:c="10"/>Marié(e) <text:s text:c="11"/>Séparé(e)</text:p>
            <text:p text:style-name="P9"><draw:custom-shape text:anchor-type="char" draw:z-index="13" draw:style-name="gr4" draw:text-style-name="P13" svg:width="0.426cm" svg:height="0.479cm" svg:x="0.136cm" svg:y="0.293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/text:p>
            <text:p text:style-name="P9"><text:s text:c="7"/>Veuf(e)</text:p>
            <text:p text:style-name="P9"/>
            <text:p text:style-name="P9"><text:span text:style-name="T1">Nombre d'enfants </text:span>: </text:p>
            <text:p text:style-name="P9"/>
            <text:p text:style-name="P6"/>
            <text:p text:style-name="P9"><text:span text:style-name="T1">Date de naissance de chacun d'eux </text:span>:</text:p>
          </table:table-cell>
        </table:table-row>
        <table:table-row table:style-name="Tableau2.3">
          <table:table-cell table:style-name="Tableau2.B2" table:number-columns-spanned="2" office:value-type="string">
            <text:p text:style-name="P5">MOTIFS DE LA DEMANDE</text:p>
            <text:p text:style-name="P5"/>
            <text:p text:style-name="P7"><draw:custom-shape text:anchor-type="paragraph" draw:z-index="16" draw:style-name="gr5" draw:text-style-name="P13" svg:width="0.436cm" svg:height="0.493cm" svg:x="9.32cm" svg:y="0.326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/text:p>
            <text:p text:style-name="P8"><draw:custom-shape text:anchor-type="paragraph" draw:z-index="17" draw:style-name="gr6" draw:text-style-name="P12" svg:width="0.421cm" svg:height="0.472cm" svg:x="0cm" svg:y="0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 <text:s text:c="4"/>Rapprochement de conjoint<text:tab/><text:tab/><text:tab/><text:tab/>Convenances personnelles</text:p>
            <text:p text:style-name="P8"/>
            <text:p text:style-name="P8"><draw:custom-shape text:anchor-type="paragraph" draw:z-index="19" draw:style-name="gr7" draw:text-style-name="P13" svg:width="0.458cm" svg:height="0.53cm" svg:x="9.275cm" svg:y="0.279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</text:p>
            <text:p text:style-name="P8"><draw:custom-shape text:anchor-type="paragraph" draw:z-index="18" draw:style-name="gr6" draw:text-style-name="P12" svg:width="0.421cm" svg:height="0.472cm" svg:x="0cm" svg:y="0cm"><text:p/><draw:enhanced-geometry svg:viewBox="0 0 21600 21600" draw:mirror-vertical="false" draw:mirror-horizontal="true" draw:glue-points="10800 0 0 10800 10800 21600 21600 10800" draw:type="flowchart-process" draw:enhanced-path="M 0 0 L 21600 0 21600 21600 0 21600 0 0 Z N"/></draw:custom-shape> <text:s text:c="4"/>Rapprochement familial<text:tab/><text:tab/><text:tab/><text:tab/><text:tab/>Raisons médicales et/ou sociales</text:p>
            <text:p text:style-name="P8"/>
            <text:p text:style-name="P8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5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rore  Bobey</meta:initial-creator>
    <meta:creation-date>2016-03-03T11:12:40.43</meta:creation-date>
    <dc:date>2019-03-05T09:51:59.654000000</dc:date>
    <meta:editing-duration>P1DT7H41M34S</meta:editing-duration>
    <meta:editing-cycles>16</meta:editing-cycles>
    <meta:generator>OpenOffice.org/3.2$Win32 OpenOffice.org_project/320m18$Build-9502</meta:generator>
    <meta:print-date>2019-02-19T09:24:21.028000000</meta:print-date>
    <meta:document-statistic meta:table-count="1" meta:image-count="2" meta:object-count="0" meta:page-count="1" meta:paragraph-count="39" meta:word-count="143" meta:character-count="1418"/>
  </office:meta>
</office:document-meta>
</file>