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margin-left="11.24cm" fo:margin-right="0cm" fo:text-indent="1.249cm" style:auto-text-indent="false"/>
    </style:style>
    <style:style style:name="P4" style:family="paragraph" style:parent-style-name="Standard">
      <style:paragraph-properties fo:margin-left="9.991cm" fo:margin-right="0cm" fo:text-indent="1.249cm" style:auto-text-indent="false"/>
      <style:text-properties fo:font-size="10pt" fo:font-style="italic" style:font-size-asian="10pt" style:font-style-asian="italic" style:font-style-complex="italic"/>
    </style:style>
    <style:style style:name="P5" style:family="paragraph" style:parent-style-name="Header">
      <style:paragraph-properties>
        <style:tab-stops/>
      </style:paragraph-properties>
      <style:text-properties fo:font-style="italic" style:font-style-asian="italic" style:font-style-complex="italic"/>
    </style:style>
    <style:style style:name="P6" style:family="paragraph" style:parent-style-name="Heading_20_1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7" style:family="paragraph" style:parent-style-name="Heading_20_1">
      <style:paragraph-properties fo:text-align="center" style:justify-single-word="false" fo:break-before="page"/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T3" style:family="text">
      <style:text-properties fo:font-size="8pt" fo:font-style="italic" style:font-size-asian="8p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REGISTRE SPECIAL DANGER GRAVE ET IMMINENT</text:h>
      <text:p text:style-name="P1"/>
      <text:p text:style-name="P1"/>
      <text:p text:style-name="P1"/>
      <text:p text:style-name="P2">Administration :<text:tab/><text:tab/><text:tab/><text:tab/><text:tab/><text:tab/><text:tab/><text:tab/></text:p>
      <text:p text:style-name="P3"><text:span text:style-name="T1">CHSCT :</text:span><text:span text:style-name="T2">(1)</text:span></text:p>
      <text:p text:style-name="P4"><text:tab/></text:p>
      <text:p text:style-name="P5">Établissement ou service :</text:p>
      <text:p text:style-name="P1"/>
      <text:p text:style-name="P1"/>
      <text:p text:style-name="P2">Bureau ou atelier concerné :</text:p>
      <text:p text:style-name="P1"/>
      <text:p text:style-name="P1"/>
      <text:p text:style-name="P2">Poste(s) de travail concerné(s) :</text:p>
      <text:p text:style-name="P1"/>
      <text:p text:style-name="P1"/>
      <text:p text:style-name="P1"/>
      <text:p text:style-name="P2">Nom du ou des agents exposés au danger :</text:p>
      <text:p text:style-name="P1"/>
      <text:p text:style-name="P1"/>
      <text:p text:style-name="P1"/>
      <text:p text:style-name="Standard"><text:span text:style-name="T1">Nom du représentant de l'autorité administrative qui a été alerté </text:span><text:span text:style-name="T2">(2)</text:span><text:span text:style-name="T1"> :</text:span></text:p>
      <text:p text:style-name="P1"/>
      <text:p text:style-name="P1"/>
      <text:p text:style-name="P1"/>
      <text:p text:style-name="P2">Description du danger grave et imminent encouru :</text:p>
      <text:p text:style-name="P1"/>
      <text:p text:style-name="P1"/>
      <text:p text:style-name="P1"/>
      <text:p text:style-name="P1"/>
      <text:p text:style-name="P1"/>
      <text:p text:style-name="P2">Description de la défaillance constatée (indiquer depuis quand) :</text:p>
      <text:p text:style-name="P2"/>
      <text:p text:style-name="P2"/>
      <text:p text:style-name="P2"/>
      <text:p text:style-name="P2"/>
      <text:p text:style-name="P2"/>
      <text:p text:style-name="P2">Date :</text:p>
      <text:p text:style-name="P2">Heure :</text:p>
      <text:p text:style-name="P2"/>
      <text:p text:style-name="P2">Signature de l'agent :</text:p>
      <text:p text:style-name="Standard"><text:span text:style-name="T1">Signature du membre du C.H.S. :</text:span><text:span text:style-name="T2">(3)</text:span></text:p>
      <text:p text:style-name="P2">Signature de l'autorité administrative ou de son représentant :</text:p>
      <text:p text:style-name="P1"/>
      <text:p text:style-name="P1"/>
      <text:p text:style-name="P2">Mesures prises par le chef de service 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(1)</text:span><text:span text:style-name="T3"> Ce registre doit être coté et porter le timbre du CHS.</text:span></text:p>
      <text:p text:style-name="Standard"><text:span text:style-name="T2">(2)</text:span><text:span text:style-name="T3"> Une note de service doit désigner au personnel, le représentant de l'employeur habilité à recevoir ce signalement.</text:span></text:p>
      <text:p text:style-name="Standard"><text:span text:style-name="T2">(3)</text:span><text:span text:style-name="T3"> Le cas échéant.</text:span></text:p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er" style:family="paragraph" style:parent-style-name="Standard" style:class="extra">
      <style:text-properties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in Melet</meta:initial-creator>
    <meta:creation-date>2020-05-12T09:06:40.46</meta:creation-date>
    <meta:document-statistic meta:table-count="0" meta:image-count="0" meta:object-count="0" meta:page-count="1" meta:paragraph-count="20" meta:word-count="127" meta:character-count="754"/>
    <dc:date>2020-05-12T09:08:26.14</dc:date>
    <dc:creator>Yvain Melet</dc:creator>
    <meta:editing-duration>PT1M45S</meta:editing-duration>
    <meta:editing-cycles>1</meta:editing-cycles>
    <meta:generator>OpenOffice/4.1.3$Win32 OpenOffice.org_project/413m1$Build-9783</meta:generator>
  </office:meta>
</office:document-meta>
</file>