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3pt" style:font-size-asian="13pt" style:font-size-complex="13pt"/>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text-properties style:font-name="Calibri" fo:font-size="13pt" style:font-size-asian="13pt" style:font-size-complex="13pt"/>
    </style:style>
    <style:style style:name="P6" style:family="paragraph" style:parent-style-name="Standard" style:list-style-name="L1">
      <style:text-properties style:font-name="Calibri" fo:font-size="13pt" style:font-size-asian="13pt" style:font-size-complex="13pt"/>
    </style:style>
    <style:style style:name="P7" style:family="paragraph" style:parent-style-name="Standard" style:list-style-name="L2">
      <style:text-properties style:font-name="Calibri" fo:font-size="13pt" style:font-size-asian="13pt" style:font-size-complex="13pt"/>
    </style:style>
    <style:style style:name="P8" style:family="paragraph" style:parent-style-name="Standard" style:list-style-name="L3">
      <style:text-properties style:font-name="Calibri" fo:font-size="13pt" style:font-size-asian="13pt" style:font-size-complex="13pt"/>
    </style:style>
    <style:style style:name="P9" style:family="paragraph" style:parent-style-name="Standard" style:list-style-name="L4">
      <style:text-properties style:font-name="Calibri" fo:font-size="13pt" style:font-size-asian="13pt" style:font-size-complex="13pt"/>
    </style:style>
    <style:style style:name="P10" style:family="paragraph" style:parent-style-name="Standard" style:list-style-name="L3"/>
    <style:style style:name="T1" style:family="text">
      <style:text-properties style:font-name="Calibri"/>
    </style:style>
    <style:style style:name="T2" style:family="text">
      <style:text-properties style:font-name="Calibri"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éclaration liminaire CHSCTA extraordinaire du 8 octobre 2020</text:p>
      <text:p text:style-name="P1"/>
      <text:p text:style-name="P1"/>
      <text:p text:style-name="P2">Madame la rectrice, présidente du CHSCTA,</text:p>
      <text:p text:style-name="P2"/>
      <text:p text:style-name="P4"><text:span text:style-name="T1"><text:tab/>La rentrée scolaire avec la Covid-19 et le maintien des gestes barrières, même réduits, a rendu le travail de tous les personnels plus complexe et demande une adaptation permanente. Nous devons constamment réinventer notre métier : comment faire cours avec des masques ? Comment faire participer les élèves alors que la communication reste compliquée ? Comment imposer un minimum de distanciation quand les petits ont besoin de proximité ? Ces différentes contraintes pèsent en plus sur le travail </text:span><text:span text:style-name="T1">de tous les personnels de l’EN.</text:span></text:p>
      <text:p text:style-name="P2"><text:tab/>Pour leur permettre de répondre au mieux aux missions qui leur sont confiées, il nous semble important de travailler ensemble sur les conditions de travail de chacun pour les améliorer et permettre un meilleur service public.</text:p>
      <text:p text:style-name="P2"/>
      <text:p text:style-name="Standard"><text:span text:style-name="T2"><text:tab/>De ce fait, il nous semblait important que tous les acteurs présents au CHSCTA (Rectrice, directeur de cabinet, SG, DRH, médecin de prévention, ISST, CPA) puissent avoir un ordre du jour pour échanger ensemble, chacun en fonction de son expertise, autour de points précis en vue de proposer des actions de prévention </text:span><text:span text:style-name="T2">en faveur</text:span><text:span text:style-name="T2"> des personnels. Nous avions souhaité mettre à l’ordre du jour la protection des personnels et la mise en place du protocole sanitaire dans les établissements scolaires et les différents services administratifs. </text:span></text:p>
      <text:p text:style-name="P2">Nous n’avez pas souhaité nous donner d’ordre du jour. Ne sachant pas sur quels sujets nous allions échangé, il nous semble difficile de préparer ce comité pour le rendre efficace. </text:p>
      <text:p text:style-name="P2"/>
      <text:p text:style-name="P2"><text:tab/>Néanmoins, nous avons préparer des interventions sur différents points qui nous semblent importants et indispensables d’aborder en CHSCTA :</text:p>
      <text:list xml:id="list9015405748466758674" text:style-name="L1">
        <text:list-item>
          <text:p text:style-name="P6">Sur la protection des personnels :</text:p>
        </text:list-item>
      </text:list>
      <text:list xml:id="list1413685132508638827" text:style-name="L2">
        <text:list-item>
          <text:p text:style-name="P7">Les EPI que sont les masques et les problèmes engendrés par leur port.</text:p>
        </text:list-item>
        <text:list-item>
          <text:p text:style-name="P7">Définition des cas contact à risque et la situation administrative des personnels considéré.es comme cas contact à risque</text:p>
        </text:list-item>
        <text:list-item>
          <text:p text:style-name="P7">les personnels en situations de vulnérabilité</text:p>
        </text:list-item>
      </text:list>
      <text:list xml:id="list4578466112318255816" text:style-name="L3">
        <text:list-item>
          <text:p text:style-name="P10"><text:span text:style-name="T2">sur l</text:span><text:span text:style-name="T2">e travail à distance.</text:span></text:p>
        </text:list-item>
        <text:list-item>
          <text:p text:style-name="P8">sur la mise en place du protocole sanitaire dans les établissements scolaires :</text:p>
        </text:list-item>
      </text:list>
      <text:list xml:id="list7749612047172514232" text:style-name="L4">
        <text:list-item>
          <text:p text:style-name="P9">les gestes barrières</text:p>
        </text:list-item>
        <text:list-item>
          <text:p text:style-name="P9">nettoyage des locaux</text:p>
        </text:list-item>
        <text:list-item>
          <text:p text:style-name="P9">information, communication</text:p>
        </text:list-item>
      </text:list>
      <text:p text:style-name="P1"/>
      <text:p text:style-name="Standard"><text:span text:style-name="T1"><text:tab/></text:span><text:span text:style-name="T2">Nous espérons des échanges constructifs autour de ces sujets qui nous préoccupent tous pour construire ensemble un plan de prévention des risques à la hauteur des enjeux</text:span></text:p>
      <text:p text:style-name="P2"/>
      <text:p text:style-name="Standard"><text:soft-page-break/><text:span text:style-name="T2">La gestion de la crise sanitaire est au cœur de nos préoccupations actuelles néanmoins, nous </text:span><text:span text:style-name="T2">n’</text:span><text:span text:style-name="T2">occultons pas les probl</text:span><text:span text:style-name="T2">ématiques évoquées l’an passé </text:span><text:span text:style-name="T2">qui nous semblent important</text:span><text:span text:style-name="T2">es</text:span><text:span text:style-name="T2"> </text:span><text:span text:style-name="T2">et nécessaires</text:span><text:span text:style-name="T2"> d’abord</text:span><text:span text:style-name="T2">er</text:span><text:span text:style-name="T2"> lors d ‘un CHSCTA ordinaire.</text:span></text:p>
      <text:p text:style-name="P2"/>
      <text:p text:style-name="P2"/>
      <text:p text:style-name="P2"/>
      <text:p text:style-name="P2"/>
      <text:p text:style-name="P2"/>
      <text:p text:style-name="P2"/>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3$Win32 OpenOffice.org_project/413m1$Build-9783</meta:generator>
    <dc:date>2020-10-08T10:41:30.629000000</dc:date>
    <meta:editing-duration>PT22M12S</meta:editing-duration>
    <meta:editing-cycles>4</meta:editing-cycles>
    <meta:document-statistic meta:table-count="0" meta:image-count="0" meta:object-count="0" meta:page-count="2" meta:paragraph-count="18" meta:word-count="407" meta:character-count="2568"/>
  </office:meta>
</office:document-meta>
</file>