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color="#ff0000" loext:opacity="100%"/>
    </style:style>
    <style:style style:name="T1" style:family="text">
      <style:text-properties fo:color="#ff0000" loext:opacity="100%"/>
    </style:style>
    <style:style style:name="T2" style:family="text">
      <style:text-properties fo:color="#ff0000" loext:opacity="100%" fo:font-style="italic" style:font-style-asian="italic" style:font-style-complex="italic"/>
    </style:style>
    <style:style style:name="T3" style:family="text">
      <style:text-properties style:text-position="super 58%"/>
    </style:style>
    <style:style style:name="T4"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eu</text:span>, le …. Juillet 2022</text:p>
      <text:p text:style-name="Standard">Nom prénom</text:p>
      <text:p text:style-name="Standard">Adresse </text:p>
      <text:p text:style-name="Standard">Tel </text:p>
      <text:p text:style-name="Standard">Numéro de candidat </text:p>
      <text:p text:style-name="Standard"/>
      <text:p text:style-name="P1">A Monsieur, Madame le recteur/rectrice</text:p>
      <text:p text:style-name="P1">De l’académie de <text:span text:style-name="T1">xxxxxxx</text:span></text:p>
      <text:p text:style-name="P1"/>
      <text:p text:style-name="Standard">Objet : demande de réexamen de mon affectation dans le département <text:span text:style-name="T1">xxxx </text:span></text:p>
      <text:p text:style-name="Standard"/>
      <text:p text:style-name="P2">Monsieur/ Madame le Recteur/Rectrice, </text:p>
      <text:p text:style-name="P2"/>
      <text:p text:style-name="P2">J’ai reçu le …/00/2022, la notification de mon recrutement en tant que professeur stagiaire dans le département de <text:span text:style-name="T1">xxxxxx</text:span></text:p>
      <text:p text:style-name="P2">Conformément à l’engagement pris par le ministère de l’éducation nationale et de la jeunesse, consigné dans l’ordonnance 465513, rendue par le Conseil d’état le mercredi 13 juillet 2022 dans le cadre d’un contentieux entre le SE-Unsa et le ministère de l’éducation nationale et de la jeunesse, j’ai l’honneur de vous demander de bien vouloir réexaminer ma situation conformément aux dispositions de l’article 10 du décret du 1<text:span text:style-name="T3">er</text:span> aout 1990.</text:p>
      <text:p text:style-name="P2">Je vous rappelle que mon vœu N°<text:span text:style-name="T1">xxxx </text:span>était le département <text:span text:style-name="T1">XXXXXXX </text:span>alors que compte tenu de mon rang<text:span text:style-name="T1"> XXXXX, </text:span>j’aurais dû pouvoir obtenir le département de <text:span text:style-name="T1">XXXXX. </text:span></text:p>
      <text:p text:style-name="P2">Je vous prie d’agréer Monsieur le Recteur /Madame la Rectrice, l’assurance de ma considérations distinguée. </text:p>
      <text:p text:style-name="P3"/>
      <text:p text:style-name="P3"/>
      <text:p text:style-name="Standard"><text:span text:style-name="T1"><text:tab/><text:tab/><text:tab/><text:tab/><text:tab/></text:span>Signature </text:p>
      <text:p text:style-name="P3"/>
      <text:p text:style-name="P3"/>
      <text:p text:style-name="P3"/>
      <text:p text:style-name="P3"/>
      <text:p text:style-name="Standard"><text:span text:style-name="T4">Copie adressée à section SE-Unsa </text:span><text:span text:style-name="T2">XXX, adresse de la section Académiqu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lles LANGLOIS</meta:initial-creator>
    <dc:creator>ElC</dc:creator>
    <meta:editing-cycles>3</meta:editing-cycles>
    <meta:creation-date>2022-07-14T18:40:00</meta:creation-date>
    <dc:date>2022-07-14T18:44:00</dc:date>
    <meta:editing-duration>PT4M</meta:editing-duration>
    <meta:generator>LibreOffice/7.1.4.2$Windows_x86 LibreOffice_project/a529a4fab45b75fefc5b6226684193eb000654f6</meta:generator>
    <meta:document-statistic meta:table-count="0" meta:image-count="0" meta:object-count="0" meta:page-count="1" meta:paragraph-count="15" meta:word-count="179" meta:character-count="1150" meta:non-whitespace-character-count="972"/>
    <meta:user-defined meta:name="AppVersion">16.0000</meta:user-defined>
    <meta:template xlink:type="simple" xlink:actuate="onRequest" xlink:title="Normal.dotm" xlink:href=""/>
  </office:meta>
</office:document-meta>
</file>