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Grève du 5 décembre</text:p>
      <text:p text:style-name="P2"><text:span text:style-name="T3">Votre enfant n’aura pas classe le jeudi 5 décembre</text:span>, en raison d’un mouvement social concernant la réforme des retraites.</text:p>
      <text:p text:style-name="P4">Pour toutes questions concernant l’organisation d’un service minimum d’accueil, veuillez prendre contact avec la municipalité.</text:p>
      <text:p text:style-name="P5">NB : A garder, ou non,<text:s/>suivant les écoles</text:p>
      <text:p text:style-name="P6">Pour les enfants mangeant à la cantine et qui ne seront pas présents ce jeudi, pensez à annuler le repas auprès du service concerné.</text:p>
      <text:p text:style-name="P7"/>
      <text:p text:style-name="P8">Grève du 5 décembre</text:p>
      <text:p text:style-name="P9"><text:span text:style-name="T10">Votre enfant n’aura pas classe le jeudi 5 décembre</text:span>, en raison d’un mouvement social concernant la réforme des retraites.</text:p>
      <text:p text:style-name="P11">Pour toutes questions concernant l’organisation d’un service minimum d’accueil, veuillez prendre contact avec la municipalité.</text:p>
      <text:p text:style-name="P12">NB : A garder, ou non,<text:s/>suivant les écoles</text:p>
      <text:p text:style-name="P13">Pour les enfants mangeant à la cantine et qui ne seront pas présents ce jeudi, pensez à annuler le repas auprès du service concerné.</text:p>
      <text:p text:style-name="P14"/>
      <text:p text:style-name="P15">Grève du 5 décembre</text:p>
      <text:p text:style-name="P16"><text:span text:style-name="T17">Votre enfant n’aura pas classe le jeudi 5 décembre</text:span>, en raison d’un mouvement social concernant la réforme des retraites.</text:p>
      <text:p text:style-name="P18">Pour toutes questions concernant l’organisation d’un service minimum d’accueil, veuillez prendre contact avec la municipalité.</text:p>
      <text:p text:style-name="P19">NB : A garder, ou non,<text:s/>suivant les écoles</text:p>
      <text:p text:style-name="P20">Pour les enfants mangeant à la cantine et qui ne seront pas présents ce jeudi, pensez à annuler le repas auprès du service concerné.</text:p>
      <text:p text:style-name="P21"/>
      <text:p text:style-name="P22"/>
      <text:p text:style-name="P23">Grève du 5 décembre</text:p>
      <text:p text:style-name="P24"><text:span text:style-name="T25">Votre enfant n’aura pas classe le jeudi 5 décembre</text:span>, en raison d’un mouvement social concernant la réforme des retraites.</text:p>
      <text:p text:style-name="P26">Pour toutes questions concernant l’organisation d’un service minimum d’accueil, veuillez prendre contact avec la municipalité.</text:p>
      <text:p text:style-name="P27">NB : A garder, ou non,<text:s/>suivant les écoles</text:p>
      <text:p text:style-name="P28">Pour les enfants mangeant à la cantine et qui ne seront pas présents ce jeudi, pensez à annuler le repas auprès du service concerné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11-26T09:35:00Z</meta:creation-date>
    <dc:date>2019-11-26T09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775" meta:row-count="12" meta:non-whitespace-character-count="1505"/>
  </office:meta>
</office:document-meta>
</file>