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end"/>
      <style:text-properties style:font-name="Arial" style:font-name-complex="Arial"/>
    </style:style>
    <style:style style:name="P7" style:parent-style-name="Normal" style:family="paragraph">
      <style:paragraph-properties fo:text-align="end"/>
      <style:text-properties style:font-name="Arial" style:font-name-complex="Arial"/>
    </style:style>
    <style:style style:name="P8" style:parent-style-name="Normal" style:family="paragraph">
      <style:paragraph-properties fo:text-align="end"/>
      <style:text-properties style:font-name="Arial" style:font-name-complex="Arial"/>
    </style:style>
    <style:style style:name="P9" style:parent-style-name="Normal" style:family="paragraph">
      <style:paragraph-properties fo:text-align="end"/>
      <style:text-properties style:font-name="Arial" style:font-name-complex="Arial"/>
    </style:style>
    <style:style style:name="P10" style:parent-style-name="Normal" style:family="paragraph">
      <style:paragraph-properties fo:text-align="end"/>
      <style:text-properties style:font-name="Arial" style:font-name-complex="Arial"/>
    </style:style>
    <style:style style:name="P11" style:parent-style-name="Normal" style:family="paragraph">
      <style:paragraph-properties fo:text-align="end"/>
      <style:text-properties style:font-name="Arial" style:font-name-complex="Arial"/>
    </style:style>
    <style:style style:name="P12" style:parent-style-name="Normal" style:family="paragraph">
      <style:paragraph-properties fo:text-align="end"/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2" style:parent-style-name="Normal" style:family="paragraph">
      <style:paragraph-properties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Default" style:family="paragraph">
      <style:paragraph-properties fo:text-align="justify"/>
      <style:text-properties style:font-name="Arial" style:font-name-complex="Arial" style:use-window-font-color="true" fo:background-color="#FFFFFF"/>
    </style:style>
    <style:style style:name="P27" style:parent-style-name="Default" style:family="paragraph">
      <style:paragraph-properties fo:text-align="justify"/>
      <style:text-properties style:font-name="Arial" style:font-name-complex="Arial" style:use-window-font-color="true" fo:background-color="#FFFFFF"/>
    </style:style>
    <style:style style:name="P28" style:parent-style-name="Default" style:family="paragraph">
      <style:paragraph-properties fo:text-align="justify"/>
      <style:text-properties style:font-name="Arial" style:font-name-complex="Arial" style:use-window-font-color="true" fo:background-color="#FFFFFF"/>
    </style:style>
    <style:style style:name="P29" style:parent-style-name="Normal" style:family="paragraph">
      <style:paragraph-properties fo:widows="2" fo:orphans="2" fo:text-indent="0.4923in"/>
      <style:text-properties fo:hyphenate="false"/>
    </style:style>
    <style:style style:name="T30" style:parent-style-name="Policepardéfaut" style:family="text">
      <style:text-properties style:font-name="Arial" style:font-name-asian="Times New Roman" style:font-name-complex="Arial" style:letter-kerning="false"/>
    </style:style>
    <style:style style:name="P31" style:parent-style-name="Default" style:family="paragraph">
      <style:paragraph-properties fo:text-align="justify"/>
      <style:text-properties style:font-name="Arial" style:font-name-complex="Arial"/>
    </style:style>
    <style:style style:name="P32" style:parent-style-name="Default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widows="2" fo:orphans="2" fo:text-align="justify"/>
      <style:text-properties fo:hyphenate="false"/>
    </style:style>
    <style:style style:name="T3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8" style:parent-style-name="Policepardéfaut" style:family="text">
      <style:text-properties style:font-name="Arial" style:font-name-complex="Arial" fo:background-color="#FFFFFF"/>
    </style:style>
    <style:style style:name="T3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40" style:parent-style-name="Normal" style:family="paragraph">
      <style:paragraph-properties fo:widows="2" fo:orphans="2" fo:text-align="justify"/>
      <style:text-properties fo:hyphenate="false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P46" style:parent-style-name="Normal" style:family="paragraph">
      <style:paragraph-properties fo:widows="2" fo:orphans="2" fo:text-align="justify"/>
      <style:text-properties fo:hyphenate="false"/>
    </style:style>
    <style:style style:name="T4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4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4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5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5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5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5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5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5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5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57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etter-kerning="false" style:language-asian="fr" style:country-asian="FR" style:language-complex="ar" style:country-complex="SA" fo:hyphenate="false"/>
    </style:style>
    <style:style style:name="P58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etter-kerning="false" style:language-asian="fr" style:country-asian="FR" style:language-complex="ar" style:country-complex="SA" fo:hyphenate="false"/>
    </style:style>
    <style:style style:name="P59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etter-kerning="false" style:language-asian="fr" style:country-asian="FR" style:language-complex="ar" style:country-complex="SA" fo:hyphenate="false"/>
    </style:style>
    <style:style style:name="P60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etter-kerning="false" style:language-asian="fr" style:country-asian="FR" style:language-complex="ar" style:country-complex="SA" fo:hyphenate="false"/>
    </style:style>
    <style:style style:name="P61" style:parent-style-name="Normal" style:family="paragraph">
      <style:paragraph-properties fo:widows="2" fo:orphans="2" fo:text-align="justify"/>
      <style:text-properties fo:hyphenate="false"/>
    </style:style>
    <style:style style:name="T6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6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6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6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6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 fo:text-align="end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NOM<text:s/>Prénom <text:s text:c="2"/><text:s text:c="100"/>Lieu et date</text:p>
      <text:p text:style-name="P2">Psychologue de l’Éducation nationale</text:p>
      <text:p text:style-name="P3">Coordonnées</text:p>
      <text:p text:style-name="P4"/>
      <text:p text:style-name="P5"/>
      <text:p text:style-name="P6"><text:s text:c="2"/><text:tab/></text:p>
      <text:p text:style-name="P7"><text:tab/><text:tab/><text:tab/><text:s/></text:p>
      <text:p text:style-name="P8">A <text:s text:c="50"/>Madame/Monsieur<text:s/></text:p>
      <text:p text:style-name="P9">l’Inspecteur/trice<text:s/>de l’Éducation nationale</text:p>
      <text:p text:style-name="P10">Circonscription de __________________</text:p>
      <text:p text:style-name="P11"/>
      <text:p text:style-name="P12">OU Madame/Monsieur<text:s/></text:p>
      <text:p text:style-name="P13">le/la Directeur/trice du<text:s/>CIO</text:p>
      <text:p text:style-name="P14">de ___________________</text:p>
      <text:p text:style-name="P15"/>
      <text:p text:style-name="P16"/>
      <text:p text:style-name="P17"/>
      <text:p text:style-name="P18"/>
      <text:p text:style-name="P19">Objet :<text:s/>Demande de soutien<text:s/>pour<text:s/>de<text:s/>meilleures conditions d’exercice</text:p>
      <text:p text:style-name="P20"><text:tab/></text:p>
      <text:p text:style-name="P21"/>
      <text:p text:style-name="P22"/>
      <text:p text:style-name="P23"><text:tab/><text:tab/>Madame/Monsieur,</text:p>
      <text:p text:style-name="P24"/>
      <text:p text:style-name="P25"/>
      <text:p text:style-name="P26"><text:tab/>Aujourd’hui, ma mission de<text:s/>psychologue de l’Éducation nationale<text:s/>(accompagnement, prévention, dépistage…) apparaÎt plus que jamais d’une implacable nécessité.</text:p>
      <text:p text:style-name="P27">Pourtant mes conditions<text:s/>d’exercice ne me permettent pas de remplir<text:s/>sereinement cette mission pour garantir à nos élèves un service de qualité. Mes prérogatives, mon temps de service<text:s/>mais aussi<text:s/>le Code de déontologie<text:s/>ne sont pas respectés.</text:p>
      <text:p text:style-name="P28"/>
      <text:p text:style-name="P29"><text:span text:style-name="T30">Tout d’abord, les réunions d’équipe éducatives, les réunions d’équipes de suivi de la scolarisation ou autres instances auxquelles je participe se tiennent souvent au-delà de mes obligations de service et ne font l'objet d'aucune compensation horaire ou financière.</text:span></text:p>
      <text:p text:style-name="P31">Conformément à la circulaire 2017-079 du 28-4-2017<text:s/>et à l’arrêté du 9 mai 2017, le<text:s/>temps de travail hebdomadaire des<text:s/>psychologues de l’Éducation nationale<text:s/>comprend dans ses<text:s/>24 ou 27 heures les missions « en relation », c’est-à-dire les rencontres avec les<text:s/>enseignants, les élèves, les<text:s/>équipes éducatives, les familles, …<text:s/></text:p>
      <text:p text:style-name="P32"/>
      <text:p text:style-name="P33"><text:span text:style-name="T34"><text:tab/></text:span><text:span text:style-name="T35">Ensuite, la charge de travail qui m’incombe est telle qu’il m’est très difficile d’exercer l’ensemble des missions telles que la prévention ou l’accompagnement des élèves.</text:span><text:span text:style-name="T36"><text:s/>Par ailleurs,<text:s/></text:span><text:span text:style-name="T37">les<text:s/></text:span><text:span text:style-name="T38">interventions qui me sont demandées se limitant à la recherche de diagnostic ou à l’instruction de dossiers (MDPH, CDO…) ne me laissent qu’une infime marge de liberté quant à la conception des méthodes et à la mise en œuvre des moyens que j’utilise. </text:span><text:span text:style-name="T39"><text:s/></text:span></text:p>
      <text:p text:style-name="P40"><text:span text:style-name="T41"><text:tab/></text:span><text:span text:style-name="T42">D’une part, c</text:span><text:span text:style-name="T43">onformément à la circulaire<text:s/></text:span><text:span text:style-name="T44">2017-079 du 28-4-2017,<text:s/></text:span><text:span text:style-name="T45">Les psychologues de l’Éducation nationale conçoivent les méthodes et mettent en œuvre les moyens liés à la formation et à la qualification qu’ils ont reçues. </text:span></text:p>
      <text:p text:style-name="P46"><text:span text:style-name="T47"><text:tab/></text:span><text:span text:style-name="T48">D’autre part, c</text:span><text:span text:style-name="T49">onformément au Code de déontologie des psychologues auquel<text:s/></text:span><text:span text:style-name="T50">je dois m</text:span><text:span text:style-name="T51">e référer</text:span><text:span text:style-name="T52">,</text:span><text:span text:style-name="T53"><text:s/></text:span><text:span text:style-name="T54">q</text:span><text:span text:style-name="T55">u’il travaille seul ou en équipe, le psychologue fait respecter la spécificité de sa démarche et de ses méthodes</text:span><text:span text:style-name="T56">.<text:s/></text:span></text:p>
      <text:p text:style-name="P57"/>
      <text:soft-page-break/>
      <text:p text:style-name="P58"><text:tab/>En vertu des éléments réglementaires<text:s/>rappelés ci-dessus, je vous prie, Madame/Monsieur, de soutenir mes choix d’intervention, afin que mes missions ne soient pas vidées de leur sens, et me permettre de les exercer dans les meilleures conditions.</text:p>
      <text:p text:style-name="P59"/>
      <text:p text:style-name="P60"/>
      <text:p text:style-name="P61"><text:span text:style-name="T62"><text:tab/></text:span><text:span text:style-name="T63">Je<text:s/></text:span><text:span text:style-name="T64">vous prie de recevoir</text:span><text:span text:style-name="T65">,<text:s/></text:span><text:span text:style-name="T66">Madame</text:span><text:span text:style-name="T67">/</text:span><text:span text:style-name="T68">Monsieur</text:span><text:span text:style-name="T69">,</text:span><text:span text:style-name="T70"><text:s/></text:span><text:span text:style-name="T71">mes respectueuses salutations</text:span><text:span text:style-name="T72">.</text:span></text:p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licepardéfaut2" style:display-name="Police par défaut2" style:family="text"/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Policepardéfaut1" style:display-name="Police par défaut1" style:family="text"/>
    <style:style style:name="Absatz-Standardschriftart" style:display-name="Absatz-Standardschriftart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>
      <style:text-properties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lle MAS Laetitia</dc:title>
    <dc:subject/>
    <meta:initial-creator>Tempo Soleil</meta:initial-creator>
    <dc:creator>seunsa14</dc:creator>
    <meta:creation-date>2021-05-25T06:38:00Z</meta:creation-date>
    <dc:date>2021-05-25T06:38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14" meta:row-count="19" meta:non-whitespace-character-count="2301"/>
  </office:meta>
</office:document-meta>
</file>