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15%"/>
    </style:style>
    <style:style style:name="T8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9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10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11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12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P13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Policepardéfaut" style:family="text"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28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29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30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T31" style:parent-style-name="Policepardéfaut" style:family="text">
      <style:text-properties style:font-name-asian="Times New Roman" style:font-name-complex="Calibri" fo:color="#222222" fo:font-size="12pt" style:font-size-asian="12pt" style:font-size-complex="12pt" fo:background-color="#FFFFFF" style:language-asian="fr" style:country-asian="FR"/>
    </style:style>
    <style:style style:name="P3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3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ogo d’école<text:tab/><text:tab/><text:tab/><text:tab/><text:tab/><text:tab/><text:tab/><text:tab/><text:tab/>Le ... / ... / 2021</text:p>
      <text:p text:style-name="P2"/>
      <text:p text:style-name="P3"/>
      <text:p text:style-name="Normal"><text:span text:style-name="T4">Objet :</text:span><text:span text:style-name="T5"><text:s/>journée de solidarité</text:span></text:p>
      <text:p text:style-name="P6"/>
      <text:p text:style-name="P7"><text:span text:style-name="T8">Madame l’Inspectrice,<text:s/></text:span><text:span text:style-name="T9">Monsieur l</text:span><text:span text:style-name="T10">’</text:span><text:span text:style-name="T11">Inspecteu</text:span><text:span text:style-name="T12">r</text:span></text:p>
      <text:p text:style-name="P13"/>
      <text:p text:style-name="P14">Nous avons appris, par la lettre aux directeurs<text:s/>n°19, que nous devrons travailler pour rattraper la journée de solidarité.</text:p>
      <text:p text:style-name="P15"/>
      <text:p text:style-name="P16">Nous ne contestons pas le principe de cette journée, inscrite dans la loi, et nous comprenons bien l’enjeu de formation.</text:p>
      <text:p text:style-name="P17"/>
      <text:p text:style-name="P18">Mais en ces temps où la profession a beaucoup donné, où l’Ecole a toujours été présente, même quand le reste de la population était confinée, il nous semble que nous avons déjà tous beaucoup fait et donné pour la solidarité nationale.</text:p>
      <text:p text:style-name="P19"/>
      <text:p text:style-name="P20">Aussi il serait peut-être compréhensible que, cette année exceptionnellement, les efforts des collègues soient pris en compte et que cette journée de solidarité soit considérée comme largement déjà réalisée. [Pour ceux ayant déjà effectué la journée de solidarité, préciser les dates]</text:p>
      <text:p text:style-name="P21"/>
      <text:p text:style-name="P22"><text:span text:style-name="T23">Comptant sur votre compréhension et sachant qu</text:span><text:span text:style-name="T24">e,<text:s/></text:span><text:span text:style-name="T25">au demeurant, vous savez pouvoir compter sur notre dévouement pour nos élèves, veuillez</text:span><text:span text:style-name="T26"><text:s/>agréer<text:s/></text:span><text:span text:style-name="T27">Madame l’Inspectrice /<text:s/></text:span><text:span text:style-name="T28">Monsieur l</text:span><text:span text:style-name="T29">’</text:span><text:span text:style-name="T30">Inspecteu</text:span><text:span text:style-name="T31">r nos salutations distinguées.</text:span></text:p>
      <text:p text:style-name="P32"><text:s/></text:p>
      <text:p text:style-name="P33"/>
      <text:p text:style-name="P34"><text:tab/><text:tab/><text:tab/><text:tab/><text:tab/><text:tab/><text:tab/><text:tab/><text:tab/>Signature :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unsa14</meta:initial-creator>
    <dc:creator>seunsa14</dc:creator>
    <meta:creation-date>2021-05-11T10:10:00Z</meta:creation-date>
    <dc:date>2021-05-11T10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28" meta:row-count="7" meta:non-whitespace-character-count="957"/>
  </office:meta>
</office:document-meta>
</file>