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9.84097in" svg:height="5.1666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-UNSA 12</meta:initial-creator>
    <dc:creator>Se-UNSA 12</dc:creator>
    <meta:creation-date>2019-10-01T14:09:00Z</meta:creation-date>
    <dc:date>2019-10-01T14:13:00Z</dc:date>
    <meta:print-date>2019-10-01T14:12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