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dame, Monsieur,</text:p>
      <text:p text:style-name="Standard"/>
      <text:p text:style-name="Standard"><text:tab/>Votre enfant n'aura pas classe le lundi 12 novembre. <text:line-break/><text:tab/>A l'appel de plusieurs organisations syndicales de l’Éducation, les enseignantes et les enseignants seront en grève pour l'amélioration du fonctionnement de l’école, des conditions d'apprentissage des élèves et celles de notre travail. <text:line-break/><text:tab/>Le gouvernement a prévu la diminution de 4 500 d’emplois de fonctionnaires d’état : 40% de cette baisse est supportée par la seule Éducation nationale.<text:line-break/><text:tab/>Ces suppressions de poste sont décidées « en même temps » que le ministre présente son projet de loi pour l’école de la confiance.</text:p>
      <text:p text:style-name="Standard"><text:tab/>Ces suppressions de postes cache des situations différentes : - 2 450 postes dans le 2nd degré confronté à une hausse démographique, - 400 postes d’administratifs s’ajoutant à celles de l’an dernier et + 2 325 postes dans le 1er degré. Ce redéploiement dans le primaire ne suffira pas au dédoublement CP et CE1 en éducation prioritaire et ce nombre ne répond pas aux besoins réels.<text:line-break/><text:tab/>Nous porterons ce jour-là notre opposition aux choix budgétaires proposés et nous demanderons au gouvernement un autre budget pour l’enseignement scolaire public et une politique éducative à l’écoute des personnels. </text:p>
      <text:p text:style-name="Standard"><text:tab/>Merci de votre compréhension.</text:p>
      <text:p text:style-name="P1">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 unsa </meta:initial-creator>
    <meta:creation-date>2018-11-06T10:38:50.66</meta:creation-date>
    <meta:document-statistic meta:table-count="0" meta:image-count="0" meta:object-count="0" meta:page-count="1" meta:paragraph-count="5" meta:word-count="194" meta:character-count="1244"/>
    <dc:date>2018-11-06T10:39:51.38</dc:date>
    <dc:creator>Se unsa </dc:creator>
    <meta:editing-duration>PT1M1S</meta:editing-duration>
    <meta:editing-cycles>1</meta:editing-cycles>
    <meta:generator>OpenOffice/4.0.1$Win32 OpenOffice.org_project/401m5$Build-9714</meta:generator>
  </office:meta>
</office:document-meta>
</file>