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Comic Sans MS" fo:font-size="14pt" style:font-size-asian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end"/>
    </style:style>
    <style:style style:name="T3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4" style:parent-style-name="Textbody" style:family="paragraph">
      <style:paragraph-properties fo:text-align="justify"/>
    </style:style>
    <style:style style:name="T5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T6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T10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11" style:parent-style-name="Textbody" style:family="paragraph">
      <style:paragraph-properties fo:text-align="justify"/>
      <style:text-properties style:font-name="Comic Sans MS" fo:font-style="italic" style:font-style-asian="italic" fo:font-size="14pt" style:font-size-asian="14pt"/>
    </style:style>
    <style:style style:name="P12" style:parent-style-name="Textbody" style:family="paragraph">
      <style:paragraph-properties fo:text-align="justify"/>
      <style:text-properties style:font-name="Comic Sans MS" fo:font-style="italic" style:font-style-asian="italic" fo:font-size="14pt" style:font-size-asian="14pt"/>
    </style:style>
    <style:style style:name="P13" style:parent-style-name="Textbody" style:family="paragraph">
      <style:paragraph-properties fo:text-align="justify"/>
      <style:text-properties style:font-name="Comic Sans MS" fo:font-style="italic" style:font-style-asian="italic" fo:font-size="14pt" style:font-size-asian="14pt"/>
    </style:style>
    <style:style style:name="P14" style:parent-style-name="Textbody" style:family="paragraph">
      <style:paragraph-properties fo:text-align="justify"/>
      <style:text-properties style:font-name="Comic Sans MS" fo:font-style="italic" style:font-style-asian="italic" fo:font-size="14pt" style:font-size-asian="14pt"/>
    </style:style>
    <style:style style:name="P15" style:parent-style-name="Textbody" style:family="paragraph">
      <style:text-properties style:font-name="Comic Sans MS" fo:font-style="italic" style:font-style-asian="italic" fo:font-size="14pt" style:font-size-asian="14pt"/>
    </style:style>
    <style:style style:name="P16" style:parent-style-name="Textbody" style:family="paragraph">
      <style:paragraph-properties fo:text-align="end"/>
    </style:style>
    <style:style style:name="P17" style:parent-style-name="Textbody" style:family="paragraph">
      <style:paragraph-properties fo:text-align="end"/>
    </style:style>
    <style:style style:name="P18" style:parent-style-name="Textbody" style:family="paragraph">
      <style:paragraph-properties fo:text-align="end"/>
    </style:style>
    <style:style style:name="P19" style:parent-style-name="Textbody" style:family="paragraph">
      <style:paragraph-properties fo:text-align="end"/>
    </style:style>
    <style:style style:name="P20" style:parent-style-name="Textbody" style:family="paragraph">
      <style:paragraph-properties fo:text-align="end"/>
    </style:style>
    <style:style style:name="T21" style:parent-style-name="Policepardéfaut" style:family="text">
      <style:text-properties style:font-name="Comic Sans MS" fo:font-style="italic" style:font-style-asian="italic" fo:font-size="14pt" style:font-size-asian="14pt"/>
    </style:style>
  </office:automatic-styles>
  <office:body>
    <office:text text:use-soft-page-breaks="true">
      <text:p text:style-name="P1">MODELE DE LETTRE à L'IEN</text:p>
      <text:p text:style-name="Textbody"> </text:p>
      <text:p text:style-name="Textbody"> </text:p>
      <text:p text:style-name="Textbody"> </text:p>
      <text:p text:style-name="P2">               <text:s/><text:span text:style-name="T3">Le.........................................              </text:span></text:p>
      <text:p text:style-name="Textbody">        </text:p>
      <text:p text:style-name="Textbody"> </text:p>
      <text:p text:style-name="Textbody"> </text:p>
      <text:p text:style-name="Textbody"> </text:p>
      <text:p text:style-name="Textbody">                                         </text:p>
      <text:p text:style-name="P4">       <text:s/><text:span text:style-name="T5">Monsieur L'Inspecteur de la circonscription<text:s/></text:span><text:span text:style-name="T6">………………………,                                                      </text:span></text:p>
      <text:p text:style-name="P7">                        </text:p>
      <text:p text:style-name="P8">                                                               </text:p>
      <text:p text:style-name="P9">       <text:s/><text:span text:style-name="T10">J'ai l'honneur de vous informer que  j'assisterai à la réunion</text:span></text:p>
      <text:p text:style-name="P11">d'information <text:s/>syndicale organisée par la Section Départementale du SE-UNSA le..................................... à .........................................de...........heures à ....heures.</text:p>
      <text:p text:style-name="P12"/>
      <text:p text:style-name="P13">Conformément à la circulaire n° 2014-120 du 16<text:s/>septembre 2014, je choisis d’imputer les ….. heures de cette réunion d’information syndicale<text:s/>sur<text:s/>l’animation pédagogique<text:s/><text:s/>organisée le …….<text:s/></text:p>
      <text:p text:style-name="P14">                                                     </text:p>
      <text:p text:style-name="Textbody">       </text:p>
      <text:p text:style-name="P15">Veuillez agréer, M..................  </text:p>
      <text:p text:style-name="P16"> </text:p>
      <text:p text:style-name="P17"> </text:p>
      <text:p text:style-name="P18"> </text:p>
      <text:p text:style-name="P19"> </text:p>
      <text:p text:style-name="P20">                                                                                    <text:span text:style-name="T21">Signatur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rial Unicode MS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rvent Rémy-Charles</meta:initial-creator>
    <dc:creator>Section_11</dc:creator>
    <meta:creation-date>2022-01-21T14:57:00Z</meta:creation-date>
    <dc:date>2022-01-21T15:01:00Z</dc:date>
    <meta:template xlink:href="Normal" xlink:type="simple"/>
    <meta:editing-cycles>3</meta:editing-cycles>
    <meta:editing-duration>PT300S</meta:editing-duration>
    <meta:document-statistic meta:page-count="1" meta:paragraph-count="2" meta:word-count="157" meta:character-count="1022" meta:row-count="7" meta:non-whitespace-character-count="867"/>
  </office:meta>
</office:document-meta>
</file>