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3.9333in">
        <style:tab-stops/>
      </style:paragraph-properties>
    </style:style>
    <style:style style:name="P4" style:parent-style-name="Normal" style:family="paragraph">
      <style:paragraph-properties fo:margin-left="3.9333in">
        <style:tab-stops/>
      </style:paragraph-properties>
    </style:style>
    <style:style style:name="P5" style:parent-style-name="Normal" style:family="paragraph">
      <style:paragraph-properties fo:margin-left="3.9333in">
        <style:tab-stops/>
      </style:paragraph-properties>
    </style:style>
    <style:style style:name="P6" style:parent-style-name="Normal" style:family="paragraph">
      <style:paragraph-properties fo:margin-left="3.9333in">
        <style:tab-stops/>
      </style:paragraph-properties>
      <style:text-properties fo:color="#FF0000"/>
    </style:style>
    <style:style style:name="P7" style:parent-style-name="Normal" style:family="paragraph">
      <style:paragraph-properties fo:text-align="end"/>
      <style:text-properties fo:color="#FF0000"/>
    </style:style>
    <style:style style:name="T8" style:parent-style-name="Policepardéfaut" style:family="text">
      <style:text-properties fo:color="#FF0000"/>
    </style:style>
  </office:automatic-styles>
  <office:body>
    <office:text text:use-soft-page-breaks="true">
      <text:p text:style-name="P1">Ecole ……………</text:p>
      <text:p text:style-name="Normal">Adresse……….</text:p>
      <text:p text:style-name="Normal">Nom du directeur(trice)</text:p>
      <text:p text:style-name="P2">A</text:p>
      <text:p text:style-name="P3">Monsieur le Directeur Académique</text:p>
      <text:p text:style-name="P4">Des services de l’Education Nationale de l’Aude</text:p>
      <text:p text:style-name="P5">S/C Monsieur l’Inspecteur de la Circonscription ……….</text:p>
      <text:p text:style-name="P6">Adresse de l’inspection…………………………</text:p>
      <text:p text:style-name="Normal"/>
      <text:p text:style-name="Normal"/>
      <text:p text:style-name="Normal"/>
      <text:p text:style-name="P7">Lieu et date</text:p>
      <text:p text:style-name="Normal"/>
      <text:p text:style-name="Normal">Objet : Aide à la direction d’école</text:p>
      <text:p text:style-name="Normal"/>
      <text:p text:style-name="Normal"/>
      <text:p text:style-name="Normal">Monsieur le Directeur Académique,</text:p>
      <text:p text:style-name="Normal"/>
      <text:p text:style-name="Normal">L’école<text:span text:style-name="T8"><text:s/>…………….<text:s/></text:span>bénéficie d’un emploi d’aide à la direction. La personne qui occupe cet emploi contribue à améliorer le fonctionnement de l’école.</text:p>
      <text:p text:style-name="Normal">Ainsi, l’équipe enseignante et moi-même aimerions connaître les modalités de son renouvellement, le calendrier des opérations et les démarches à accomplir.</text:p>
      <text:p text:style-name="Normal">Veuillez agréer, Monsieur le Directeur Académique, l’expression de mes salutations respectueuses.</text:p>
      <text:p text:style-name="Normal"/>
      <text:p text:style-name="Normal">Signature</text:p>
      <text:p text:style-name="Normal"/>
      <text:p text:style-name="Normal">Copie au SE-UNSA 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émy</meta:initial-creator>
    <dc:creator>Rémy</dc:creator>
    <meta:creation-date>2014-02-27T09:10:00Z</meta:creation-date>
    <dc:date>2014-02-27T09:1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9" meta:row-count="5" meta:non-whitespace-character-count="627"/>
  </office:meta>
</office:document-meta>
</file>