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omic Sans MS" svg:font-family="'Comic Sans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.067cm" fo:text-align="center" style:justify-single-word="false" fo:text-indent="0cm" style:auto-text-indent="false"/>
      <style:text-properties style:font-name="Comic Sans MS" fo:font-size="14pt" style:text-underline-style="solid" style:text-underline-width="auto" style:text-underline-color="font-color"/>
    </style:style>
    <style:style style:name="P2" style:family="paragraph" style:parent-style-name="Text_20_body">
      <style:paragraph-properties fo:margin-left="0cm" fo:margin-right="0.067cm" fo:text-align="justify" style:justify-single-word="false" fo:text-indent="0cm" style:auto-text-indent="false"/>
      <style:text-properties style:font-name="Comic Sans MS" fo:font-size="14pt" fo:font-style="italic"/>
    </style:style>
    <style:style style:name="P3" style:family="paragraph" style:parent-style-name="Text_20_body">
      <style:paragraph-properties fo:margin-left="0cm" fo:margin-right="0.067cm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.067cm" fo:text-align="end" style:justify-single-word="false" fo:text-indent="0cm" style:auto-text-indent="false"/>
    </style:style>
    <style:style style:name="T1" style:family="text">
      <style:text-properties fo:font-style="italic"/>
    </style:style>
    <style:style style:name="T2" style:family="text">
      <style:text-properties style:font-name="Comic Sans MS"/>
    </style:style>
    <style:style style:name="T3" style:family="text">
      <style:text-properties style:font-name="Comic Sans MS" fo:font-size="14pt" fo:font-style="italic"/>
    </style:style>
    <style:style style:name="T4" style:family="text">
      <style:text-properties fo:font-size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DELE DE LETTRE AUX PARENTS</text:p>
      <text:p text:style-name="P3"> </text:p>
      <text:p text:style-name="P4">  </text:p>
      <text:p text:style-name="P4"> </text:p>
      <text:p text:style-name="P4">  </text:p>
      <text:p text:style-name="P4"> </text:p>
      <text:p text:style-name="P4"> </text:p>
      <text:p text:style-name="P4">                                                <text:span text:style-name="T3">Le....................................           </text:span></text:p>
      <text:p text:style-name="P3"> </text:p>
      <text:p text:style-name="P3"> </text:p>
      <text:p text:style-name="P3"> </text:p>
      <text:p text:style-name="P3"> </text:p>
      <text:p text:style-name="P3"> </text:p>
      <text:p text:style-name="P3"> </text:p>
      <text:p text:style-name="P3">        <text:span text:style-name="T3">Madame, Monsieur,                                   </text:span></text:p>
      <text:p text:style-name="P3">                                                       </text:p>
      <text:p text:style-name="P3">        <text:span text:style-name="T3">Les textes relatifs à l'exercice du droit syndical dans la Fonction</text:span></text:p>
      <text:p text:style-name="P2">Publique prévoient une heure mensuelle d'information syndicale sur le</text:p>
      <text:p text:style-name="P2">temps de travail (décret du 28/05/1982).</text:p>
      <text:p text:style-name="P3">        <text:span text:style-name="T3">Pour les Instituteurs et Professeurs  des Ecoles, ce droit prend la</text:span></text:p>
      <text:p text:style-name="P2">forme, dans les écoles d’une demi-journée par  an.</text:p>
      <text:p text:style-name="P3">        <text:span text:style-name="T3">Cette demi-journée pour l'année scolaire 2014/2015 aura</text:span></text:p>
      <text:p text:style-name="P2">lieu le ............... à ......… heure.    </text:p>
      <text:p text:style-name="P3">        <text:span text:style-name="T3">En conséquence votre enfant n'aura pas classe  cette ½ journée-là.    Soyez persuadé(e) que nous utiliserons ce temps à  analyser aux mieux les moyens de construire une école de qualité, assurant à tous le meilleur avenir.  </text:span></text:p>
      <text:p text:style-name="P3"> </text:p>
      <text:p text:style-name="P3"> </text:p>
      <text:p text:style-name="P3"> </text:p>
      <text:p text:style-name="P4"><text:span text:style-name="T3">Signatu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mic Sans MS" svg:font-family="'Comic Sans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irvent Rémy-Charles</meta:initial-creator>
    <meta:creation-date>2014-08-30T10:14:51.82</meta:creation-date>
    <meta:document-statistic meta:table-count="0" meta:image-count="0" meta:object-count="0" meta:page-count="1" meta:paragraph-count="28" meta:word-count="102" meta:character-count="914"/>
    <dc:date>2014-08-30T10:15:18.86</dc:date>
    <dc:creator>Sirvent Rémy-Charles</dc:creator>
    <meta:editing-duration>PT00H00M27S</meta:editing-duration>
    <meta:editing-cycles>1</meta:editing-cycles>
    <meta:generator>OpenOffice.org/3.1$Win32 OpenOffice.org_project/310m19$Build-9420</meta:generator>
  </office:meta>
</office:document-meta>
</file>