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/>
    </style:style>
    <style:style style:name="P2" style:family="paragraph" style:parent-style-name="Text_20_body">
      <style:text-properties style:font-name="Comic Sans MS" fo:font-size="14pt" fo:font-style="italic"/>
    </style:style>
    <style:style style:name="P3" style:family="paragraph" style:parent-style-name="Text_20_body">
      <style:paragraph-properties fo:text-align="justify" style:justify-single-word="false"/>
      <style:text-properties style:font-name="Comic Sans MS" fo:font-size="14pt" fo:font-style="italic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omic Sans MS" fo:font-size="14pt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LETTRE à L'IEN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4">                <text:span text:style-name="T1">Le.........................................               </text:span></text:p>
      <text:p text:style-name="Text_20_body">         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        </text:p>
      <text:p text:style-name="P5">        <text:span text:style-name="T1">Monsieur L'Inspecteur de la circonscription ………………………,                                                      </text:span></text:p>
      <text:p text:style-name="P5">                         </text:p>
      <text:p text:style-name="P5">                                                                </text:p>
      <text:p text:style-name="P5">        <text:span text:style-name="T1">J'ai l'honneur de vous informer que  j'assisterai à la réunion</text:span></text:p>
      <text:p text:style-name="P3">d'information  syndicale organisée par la Section Départementale du SE-UNSA le..................................... à .........................................de...........heures à ....heures.                                                         </text:p>
      <text:p text:style-name="Text_20_body">        </text:p>
      <text:p text:style-name="P2">Veuillez agréer, M..................   </text:p>
      <text:p text:style-name="P4"> </text:p>
      <text:p text:style-name="P4"> </text:p>
      <text:p text:style-name="P4"> </text:p>
      <text:p text:style-name="P4"> </text:p>
      <text:p text:style-name="P4">                                                                                    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vent Rémy-Charles</meta:initial-creator>
    <meta:creation-date>2014-08-30T10:13:29.06</meta:creation-date>
    <dc:date>2014-08-30T10:14:23.92</dc:date>
    <dc:creator>Sirvent Rémy-Charles</dc:creator>
    <meta:editing-duration>PT00H01M00S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6" meta:word-count="40" meta:character-count="827" meta:non-whitespace-character-count="385"/>
  </office:meta>
</office:document-meta>
</file>