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</text:p>
      <text:p text:style-name="Text_20_body">Nom Prénom</text:p>
      <text:p text:style-name="Text_20_body">Ecole de ........</text:p>
      <text:p text:style-name="Text_20_body">commune</text:p>
      <text:p text:style-name="Text_20_body"> </text:p>
      <text:p text:style-name="Text_20_body">Objet : cotisation RAFP</text:p>
      <text:p text:style-name="Text_20_body"> </text:p>
      <text:p text:style-name="Text_20_body">Monsieur le Maire,</text:p>
      <text:p text:style-name="Text_20_body"> </text:p>
      <text:p text:style-name="Text_20_body">Depuis 2005, la cotisation retraite additionnelle de la fonction publique est obligatoire. La rémunération des vacations auprès des collectivités (études, surveillance de cantine) est sujette à cotisation RAFP.</text:p>
      <text:p text:style-name="Text_20_body">Or, ces prélèvements n'apparaissent pas sur ma fiche de paie (facultatif : depuis le ...)</text:p>
      <text:p text:style-name="Text_20_body">Ainsi, je vous serais reconnaissant(e) de me dire ce qu'il en est.</text:p>
      <text:p text:style-name="Text_20_body">Persuadé(e) que vous porterez une véritable attention à ma demande, veuillez recevoir, Monsieur le Maire, l'expression de mes salutations distingué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0:24:02.926000000</meta:creation-date>
    <dc:date>2014-11-20T10:24:42.834000000</dc:date>
    <meta:editing-duration>P0D</meta:editing-duration>
    <meta:editing-cycles>1</meta:editing-cycles>
    <meta:document-statistic meta:table-count="0" meta:image-count="0" meta:object-count="0" meta:page-count="1" meta:paragraph-count="13" meta:word-count="89" meta:character-count="597" meta:non-whitespace-character-count="515"/>
    <meta:generator>LibreOffice/4.1.5.3$Windows_x86 LibreOffice_project/1c1366bba2ba2b554cd2ca4d87c06da81c05d24</meta:generator>
  </office:meta>
</office:document-meta>
</file>